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ebied tussen Kennemerstraatweg en Jan Boltenhof in Heiloo , het uitvoeren van werk (Helix; aanleggen middenspanningskabels Liander), datum ontvangst 10 maart 2026 (Z2026-00002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59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39</meta:user-defined>
    <meta:user-defined meta:name="DCTERMS.abstract">gebied tussen Kennemerstraatweg en Jan Boltenhof in Heiloo , het uitvoeren van werk (Helix; aanleggen middenspanningskabels Liander), datum ontvangst 10 maart 2026 (Z2026-000022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gebied tussen Kennemerstraatweg en Jan Boltenhof in Heiloo , het uitvoeren van werk (Helix; aanleggen middenspanningskabels Liander), datum ontvangst 10 maart 2026 (Z2026-00002239)</meta:user-defined>
    <meta:user-defined meta:name="DCTERMS.W3CDTF/DCTERMS.available">2026-03-12</meta:user-defined>
    <meta:user-defined meta:name="DCTERMS.W3CDTF/OVERHEIDop.jaargang">2026</meta:user-defined>
    <meta:user-defined meta:name="OVERHEIDop.publicationIssue">115960</meta:user-defined>
    <meta:user-defined meta:name="OVERHEIDop.GmbID/DC.identifier">gmb-2026-115960</meta:user-defined>
    <meta:user-defined meta:name="OVERHEIDop.versieInformatie"/>
  </office:meta>
</office:document-meta>
</file>