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lbert Rousselsingel        26/0002816  AS26/0079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Albert Rousselsingel;</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Arthur Honeggerstraat, ter hoogte van Albert Rousselsingel 54,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Arthur Honeggerstraat, ter hoogte van Albert Rousselsingel 54,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 maart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95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5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5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Albert Rousselsingel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3-12</meta:user-defined>
    <meta:user-defined meta:name="OVERHEIDop.externeBijlage">Verkeersbesluit Albert Rousselsingel 54|exb-2026-8922</meta:user-defined>
    <meta:user-defined meta:name="DCTERMS.W3CDTF/OVERHEIDop.jaargang">2026</meta:user-defined>
    <meta:user-defined meta:name="OVERHEIDop.publicationIssue">115955</meta:user-defined>
    <meta:user-defined meta:name="OVERHEIDop.GmbID/DC.identifier">gmb-2026-115955</meta:user-defined>
    <meta:user-defined meta:name="OVERHEIDop.versieInformatie"/>
  </office:meta>
</office:document-meta>
</file>