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2 parkeerplaatsen voor het laden van elektrische voertuigen ter hoogte van de Schelfhorstweg 7 in Almelo</text:p>
      <text:section text:name="regeling_id1-3-2" text:style-name="regeling">
        <text:section text:name="aanhef_id1-3-2-1" text:style-name="aanhef">
          <text:section text:name="context_id1-3-2-1-1" text:style-name="context">
            <text:p text:style-name="context.al">Kenmerk: D/26/856840</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locatie Schelfhorstweg een aanvraag ontvangen voor het plaatsen van een laadpunt. Hiervoor heeft Vattenfall Incharge (referentie GOR-RP-26-12155) een verzoek bij ons ingediend om 2 parkeerplaatsen ter hoogte van de Schelfhorstweg 7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text:p>
            <text:p text:style-name="considerans.al">Bij het plaatsen van een laadpaal ter hoogte van de Schelfhorstweg 7 in Almelo is rekening gehouden met:</text:p>
            <text:p text:style-name="considerans.al">
            <text:span text:style-name="nadrukvet">• </text:span>een systeem dat dekkend is in de stad (plankaart);</text:p>
            <text:p text:style-name="considerans.al">
            <text:span text:style-name="nadrukvet">• </text:span>fysieke inpasbaarheid van een laadpaal;</text:p>
            <text:p text:style-name="considerans.al">
            <text:span text:style-name="nadrukvet">• </text:span>dat de plaats van de laadpaal een openbaar karakter heeft;</text:p>
            <text:p text:style-name="considerans.al">
            <text:span text:style-name="nadrukvet">• </text:span>een maximale loopafstand van circa 250 meter voor de aanvrager;</text:p>
            <text:p text:style-name="considerans.al">
            <text:span text:style-name="nadrukvet">• </text:span>dat de betreffende weg is gelegen binnen de bebouwde kom en in beheer en eigendom is bij de gemeente Almelo;</text:p>
            <text:p text:style-name="considerans.al">
            <text:span text:style-name="nadrukvet">• </text:span>de parkeerdruk; </text:p>
            <text:p text:style-name="considerans.al">
            <text:span text:style-name="nadrukvet">• </text:span>de aansluitmogelijkheden op het elektriciteitsnet.</text:p>
            <text:p text:style-name="considerans.al">Dit alles in overleg en samenwerking met de weg- en netbeheerder.</text:p>
            <text:p text:style-name="considerans.al">
            <text:span text:style-name="nadrukvet">Belangenafweging </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text:p>
            <text:p text:style-name="considerans.al">Er is een plankaart met voorgenomen locaties voor een openbare laadpaal. De locatie de Schelfhorstweg 7 staat op deze kaart. Tijdens de inspraak op deze kaart zijn er geen reacties binnengekomen. Er is besloten de laadpaal naar de linkerzijde van de parkeerstrook te verplaatsen ten opzichte van de locatie op de plankaar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p text:style-name="common-al">
            <text:span text:style-name="nadrukvet">• </text:span>Op grond van vorenstaande wordt besloten om over te gaan tot het aanwijzen van 2 haaksparkeerplaatsen uitsluitend bedoeld voor het laden van elektrische voertuigen ter hoogte van de Schelfhorstweg 7 in Almelo;</text:p>
            <text:p text:style-name="common-al">
            <text:span text:style-name="nadrukvet">•</text:span> 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p text:style-name="common-al">
            <text:span text:style-name="nadrukvet">•</text:span> Bovengenoemde maatregelen uit te voeren overeenkomstig de bij dit besluit behorende situatieschets.</text:p>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3 maart 2026</text:span>
          </text:p>
          </text:section>
          <text:section text:name="ondertekening_id1-3-2-3-2">
            <text:p><text:span text:style-name="functie">Hoogachtend,</text:span></text:p>
          </text:section>
          <text:section text:name="ondertekening_id1-3-2-3-3">
            <text:p><text:span text:style-name="functie">Namens het college van burgemeester en wethouders van de gemeente Almel</text:span></text:p>
            <text:p><text:span text:style-name="ondertekening_naam">
            <text:span text:style-name="voornaam">S. </text:span>
            <text:span text:style-name="achternaam">Jansen</text:span>
          </text:span></text:p>
            <text:p><text:span text:style-name="functie">Manager Advies en Regie</text:span></text:p>
          </text:section>
          <text:section text:name="ondertekening_id1-3-2-3-4">
            <text:p><text:span text:style-name="functie">Bevoegd op grond van artikel 18, eerste lid, onderdeel d van de Wegenverkeerswet 1994 en het vastgestelde vigerende mandaatbesluit.</text:span></text:p>
          </text:section>
          <text:section text:name="ondertekening_id1-3-2-3-5">
            <text:p><text:span text:style-name="functie"> 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9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ter hoogte van de Schelfhorstweg 7 in Almelo - Schelfhorstweg 7 te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D/26/856840</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Schelfhorstweg 7 in Almelo</meta:user-defined>
    <meta:user-defined meta:name="DCTERMS.W3CDTF/DCTERMS.available">2026-03-13</meta:user-defined>
    <meta:user-defined meta:name="OVERHEIDop.externeBijlage">Situatieschets ter hoogte van de Schelfhorstweg 7|exb-2026-8921</meta:user-defined>
    <meta:user-defined meta:name="DCTERMS.W3CDTF/OVERHEIDop.jaargang">2026</meta:user-defined>
    <meta:user-defined meta:name="OVERHEIDop.publicationIssue">115954</meta:user-defined>
    <meta:user-defined meta:name="OVERHEIDop.GmbID/DC.identifier">gmb-2026-115954</meta:user-defined>
    <meta:user-defined meta:name="OVERHEIDop.versieInformatie"/>
  </office:meta>
</office:document-meta>
</file>