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realiseren van een aanbouw, Julianalaan 24,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realiseren van een aanbouw gezien deze vergunningsvrij is, Julianalaan 24, Buitenpost</text:p>
            <text:p text:style-name="common-al">Zaaknummer: Z2026-000080</text:p>
            <text:p text:style-name="common-al">Zaakadres: Julianalaan 24, Buitenpost</text:p>
            <text:p text:style-name="common-al">Omschrijving: het realiseren van een aanbouw</text:p>
            <text:p text:style-name="common-al">Datum ontvangst: 21-01-2026</text:p>
            <text:p text:style-name="common-al">Datum bekendmaking: 10-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59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80</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realiseren van een aanbouw, Julianalaan 24, Buitenpost</meta:user-defined>
    <meta:user-defined meta:name="DCTERMS.W3CDTF/DCTERMS.available">2026-03-12</meta:user-defined>
    <meta:user-defined meta:name="DCTERMS.W3CDTF/OVERHEIDop.jaargang">2026</meta:user-defined>
    <meta:user-defined meta:name="OVERHEIDop.publicationIssue">115947</meta:user-defined>
    <meta:user-defined meta:name="OVERHEIDop.GmbID/DC.identifier">gmb-2026-115947</meta:user-defined>
    <meta:user-defined meta:name="OVERHEIDop.versieInformatie"/>
  </office:meta>
</office:document-meta>
</file>