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Silodam 458 1013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0-03-2026</text:p>
            <text:p text:style-name="common-al">Zaakadres: Silodam 458 1013AW Amsterdam</text:p>
            <text:p text:style-name="common-al">Zaaknummer: Z2026-00288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02884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94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4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4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88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Silodam 458 1013AW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945</meta:user-defined>
    <meta:user-defined meta:name="OVERHEIDop.GmbID/DC.identifier">gmb-2026-115945</meta:user-defined>
    <meta:user-defined meta:name="OVERHEIDop.versieInformatie"/>
  </office:meta>
</office:document-meta>
</file>