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at Een Heerlijk Land, Wandelvierdaagse Wehl, 18, 19, 21 en 22 me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Stichting Wat Een Heerlijk Land voor het organiseren van de wandelvierdaagse Wehl op 18, 19, 21 en 22 mei 2026 van 18.00 uur tot 20.00 uur. Wandelvierdaagse Wehl vindt plaats in en rond (Nieuw) Wehl.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59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18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ichting Wat Een Heerlijk Land, Wandelvierdaagse Wehl, 18, 19, 21 en 22 mei 2026, vergunning verleend</meta:user-defined>
    <meta:user-defined meta:name="DCTERMS.W3CDTF/DCTERMS.available">2026-03-12</meta:user-defined>
    <meta:user-defined meta:name="DCTERMS.W3CDTF/OVERHEIDop.jaargang">2026</meta:user-defined>
    <meta:user-defined meta:name="OVERHEIDop.publicationIssue">115944</meta:user-defined>
    <meta:user-defined meta:name="OVERHEIDop.GmbID/DC.identifier">gmb-2026-115944</meta:user-defined>
    <meta:user-defined meta:name="OVERHEIDop.versieInformatie"/>
  </office:meta>
</office:document-meta>
</file>