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deelsaneringsplan te Al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Instemming deelsaneringsplan te Almelo</text:span>
          </text:p>
            <text:p text:style-name="common-al">Locatie Hazelaarstraat 2, 4, 10, 18, 22-34, 38, 40 en Christoffelstraat 5 t/m 19 Almelo (BOD-1203) te Almelo </text:p>
            <text:p text:style-name="common-al"/>
            <text:p text:style-name="common-al">Het college van burgemeester en wethouders heeft op grond van de Wet bodembescherming een definitieve beschikking vastgesteld. Deze beschikking betreft de instemming met een gewijzigd saneringsplan voor de locatie Hazelaarstraat 2, 4, 10, 18, 22-34, 38, 40 en Christoffelstraat 5 t/m 19 te Almelo. </text:p>
            <text:p text:style-name="common-al">Het besluit van 11 februari 2026 is op 12 februari 2026 verzonden aan de aanvrager en de overige belanghebbenden. Vanaf 14 maart tot en met 24 april 2026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200,00 voor individuele personen en € 397,00 voor organisaties.</text:p>
            <text:p text:style-name="last-al">De onderliggende stukken liggen ter inzage bij de publieksbalies (Klantcontactcentrum). Voor meer informatie kunt u contact opnemen met de eenheid Uitvoering Fysiek, team Advies en Regie, via telefoonnummer (0546) 54 1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9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melo</meta:user-defined>
    <meta:user-defined meta:name="OVERHEIDop.Rubriek/DC.type">omgevingsmeld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Instemming deelsaneringsplan te Almelo</meta:user-defined>
    <meta:user-defined meta:name="DCTERMS.W3CDTF/DCTERMS.available">2026-03-13</meta:user-defined>
    <meta:user-defined meta:name="DCTERMS.W3CDTF/OVERHEIDop.jaargang">2026</meta:user-defined>
    <meta:user-defined meta:name="OVERHEIDop.publicationIssue">115942</meta:user-defined>
    <meta:user-defined meta:name="OVERHEIDop.GmbID/DC.identifier">gmb-2026-115942</meta:user-defined>
    <meta:user-defined meta:name="OVERHEIDop.versieInformatie"/>
  </office:meta>
</office:document-meta>
</file>