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tationshaven 29, 1704 A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tationshaven 29, 1704 AP Heerhugowaard</text:span>
          </text:p>
            <text:p text:style-name="common-al">
            
          </text:p>
            <text:p text:style-name="common-al">Op 06-03-2026 hebben wij een aanvraag voor een omgevingsvergunning ontvangen voor maatwerkvoorschrift geluidhinder bouw- en sloopwerkzaamheden op de locatie Stationshaven 29, 1704 AP Heerhugowaard. De aanvraag is geregistreerd onder zaaknummer 123168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9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682</meta:user-defined>
    <dc:language>nl</dc:language>
    <meta:user-defined meta:name="OVERHEIDop.locatietype/OVERHEIDop.gebiedsmarkering">Punt</meta:user-defined>
    <meta:user-defined meta:name="DC.title">Kennisgeving van Aanvraag Omgevingsvergunning Stationshaven 29, 1704 AP Heerhugowaar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35</meta:user-defined>
    <meta:user-defined meta:name="OVERHEIDop.GmbID/DC.identifier">gmb-2026-115935</meta:user-defined>
    <meta:user-defined meta:name="OVERHEIDop.versieInformatie"/>
  </office:meta>
</office:document-meta>
</file>