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ichtontheffing T.C. 't Weusth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729 om voor elf dagen in 2026 toestemming te krijgen de baanverlichting op de tennisbanen aan Van Alphenstraat 17 te Hengelo te mogen laten branden na 23.00 uur, tot de volgende eindtijden: • 3 april 2026 – 00.30 uur • 17 april 2026 – 00.30 uur • 8 mei 2026 – 00.30 uur • 22 mei 2026 – 00.30 uur • 5 juni 2026 – 00.30 uur • 10 t/m 14 augustus 2026 – 01.30 uur • 11 september 2026 – 00.30 uur • 18 september 2026 – 00.30 uur. De vergunning is akkoord en verzonden op de besluitdatum. Het besluit betreft het volgende:</text:p>
            <text:list text:style-name="id1-3-2-1-1-2">
              <text:list-item text:style-override="id1-3-2-1-1-2-1">
                <text:number>•</text:number>
                <text:p text:style-name="al">Lichthinder openbare ruimte</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93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3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29</meta:user-defined>
    <meta:user-defined meta:name="DCTERMS.abstract">Betreft: Beschikking op aanvraag op locatie van Alphenstraat 17 in Hengelo</meta:user-defined>
    <dc:language>nl</dc:language>
    <meta:user-defined meta:name="OVERHEIDop.locatietype/OVERHEIDop.gebiedsmarkering">Punt</meta:user-defined>
    <meta:user-defined meta:name="DC.title">Kennisgeving besluit op aanvraag lichtontheffing T.C. 't Weusthag</meta:user-defined>
    <meta:user-defined meta:name="DCTERMS.W3CDTF/DCTERMS.available">2026-03-12</meta:user-defined>
    <meta:user-defined meta:name="DCTERMS.W3CDTF/OVERHEIDop.jaargang">2026</meta:user-defined>
    <meta:user-defined meta:name="OVERHEIDop.publicationIssue">115930</meta:user-defined>
    <meta:user-defined meta:name="OVERHEIDop.GmbID/DC.identifier">gmb-2026-115930</meta:user-defined>
    <meta:user-defined meta:name="OVERHEIDop.versieInformatie"/>
  </office:meta>
</office:document-meta>
</file>