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28 3768 AN Soest, uitbreiden van het bijgebouw</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ontvangen voor een omgevingsvergunning voor het uitbreiden van het bijgebouw op locatie Plasweg 28 3768 AN Soest.</text:p>
            <text:p text:style-name="common-al">De aanvraag is geregistreerd onder zaaknummer 136832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328</meta:user-defined>
    <meta:user-defined meta:name="DCTERMS.abstract">uitbreiden van het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28 3768 AN Soest, uitbreiden van het bijgebouw</meta:user-defined>
    <meta:user-defined meta:name="DCTERMS.W3CDTF/DCTERMS.available">2026-01-12</meta:user-defined>
    <meta:user-defined meta:name="DCTERMS.W3CDTF/OVERHEIDop.jaargang">2026</meta:user-defined>
    <meta:user-defined meta:name="OVERHEIDop.publicationIssue">11593</meta:user-defined>
    <meta:user-defined meta:name="OVERHEIDop.GmbID/DC.identifier">gmb-2026-11593</meta:user-defined>
    <meta:user-defined meta:name="OVERHEIDop.versieInformatie"/>
  </office:meta>
</office:document-meta>
</file>