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erugleggen van de achtergevel t.b.v.nieuwe buitenruimte aan de achterzijde , Adriaen van Ostadelaan 43, 3583AB Utrecht, GU-Z2025-0037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43, 3583AB Utrecht</text:p>
            <text:p text:style-name="common-al">GU-Z2025-0037439</text:p>
            <text:p text:style-name="common-al">Toelichting: het terugleggen van de achtergevel t.b.v.nieuwe buitenruimte aan de achte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9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439</meta:user-defined>
    <meta:user-defined meta:name="DCTERMS.abstract">Toelichting: het terugleggen van de achtergevel t.b.v.nieuwe buitenruimte aan de achterzijde </meta:user-defined>
    <dc:language>nl</dc:language>
    <meta:user-defined meta:name="OVERHEIDop.locatietype/OVERHEIDop.gebiedsmarkering">Vlak</meta:user-defined>
    <meta:user-defined meta:name="DC.title">Verleende Omgevingsvergunning, het terugleggen van de achtergevel t.b.v.nieuwe buitenruimte aan de achterzijde , Adriaen van Ostadelaan 43, 3583AB Utrecht, GU-Z2025-0037439</meta:user-defined>
    <meta:user-defined meta:name="OVERHEIDop.datumEindeReactietermijn">2026-04-21</meta:user-defined>
    <meta:user-defined meta:name="OVERHEIDop.terinzageleggingBG">https://jeleefomgeving.nl/inzien/002220647/e8c8c1a6-7909-46ee-9b05-df209f177f3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25</meta:user-defined>
    <meta:user-defined meta:name="OVERHEIDop.GmbID/DC.identifier">gmb-2026-115925</meta:user-defined>
    <meta:user-defined meta:name="OVERHEIDop.versieInformatie"/>
  </office:meta>
</office:document-meta>
</file>