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ouwen van een woning op de locatie Zuideinde 57 te Landsmeer, verzonden 9 maart 2026, DSO nummer 2025102701545, zaaknummer ODIJ-Z-25-1707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laat de aanvraag buiten behandeling. Omgevingsdienst IJmond geeft hiermee geen toestemming voor het bouwen van een woning op de locatie Zuideinde 57 te Landsmeer.</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59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bouwen van een woning op de locatie Zuideinde 57 te Landsmeer, verzonden 9 maart 2026, DSO nummer 2025102701545, zaaknummer ODIJ-Z-25-170702</meta:user-defined>
    <meta:user-defined meta:name="DCTERMS.W3CDTF/DCTERMS.available">2026-03-12</meta:user-defined>
    <meta:user-defined meta:name="DCTERMS.W3CDTF/OVERHEIDop.jaargang">2026</meta:user-defined>
    <meta:user-defined meta:name="OVERHEIDop.publicationIssue">115921</meta:user-defined>
    <meta:user-defined meta:name="OVERHEIDop.GmbID/DC.identifier">gmb-2026-115921</meta:user-defined>
    <meta:user-defined meta:name="OVERHEIDop.versieInformatie"/>
  </office:meta>
</office:document-meta>
</file>