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registratie Registratie politieke groepering voor de verkiezing van de gemeenteraad van Dordrecht; ‘GRiP op Dord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entraal stembureau (CSB) heeft op 08 januari 2026 besloten de volgende aanduiding op te nemen in het register voor de verkiezing van de gemeenteraad: </text:p>
            <text:p text:style-name="common-al"/>
            <text:p text:style-name="common-al">
            <text:span text:style-name="nadrukvet">GRiP</text:span>
            <text:span text:style-name="nadrukvet"> op Dordt</text:span>
          </text:p>
            <text:p text:style-name="common-al"/>
            <text:p text:style-name="common-al">Dit besluit is genomen op basis van artikel G 3 van de Kieswet. De aanduiding is op verzoek van de politieke groepering ingeschreven.</text:p>
            <text:p text:style-name="common-al"/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rdrecht, 08 januari 2026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Voorzitter van het centraal stembureau </text:span></text:p>
            <text:p><text:span text:style-name="functie">N. Mo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Dordrech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Toewijzing registratie Registratie politieke groepering voor de verkiezing van de gemeenteraad van Dordrecht; ‘GRiP op Dordt’</meta:user-defined>
    <meta:user-defined meta:name="DCTERMS.W3CDTF/DCTERMS.available">2026-01-08</meta:user-defined>
    <meta:user-defined meta:name="DCTERMS.W3CDTF/OVERHEIDop.jaargang">2026</meta:user-defined>
    <meta:user-defined meta:name="OVERHEIDop.publicationIssue">11592</meta:user-defined>
    <meta:user-defined meta:name="OVERHEIDop.GmbID/DC.identifier">gmb-2026-11592</meta:user-defined>
    <meta:user-defined meta:name="OVERHEIDop.versieInformatie"/>
  </office:meta>
</office:document-meta>
</file>