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Da Costastraat 73-3 1053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0-03-2026</text:p>
            <text:p text:style-name="common-al">Zaakadres: Da Costastraat 73-3 1053ZG Amsterdam</text:p>
            <text:p text:style-name="common-al">Zaaknummer: Z2026-00255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255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1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55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Da Costastraat 73-3 1053ZG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18</meta:user-defined>
    <meta:user-defined meta:name="OVERHEIDop.GmbID/DC.identifier">gmb-2026-115918</meta:user-defined>
    <meta:user-defined meta:name="OVERHEIDop.versieInformatie"/>
  </office:meta>
</office:document-meta>
</file>