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ilestraat 9D 3029B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58</text:span>/<text:span text:style-name="nadrukvet">2026022600225</text:span>, heeft ontvangen voor de Buitenplanse activiteit (BOPA). <text:span text:style-name="nadrukcur">(Grondslag: Omgevingswet, artikel 5.1)</text:span></text:p>
            <text:p text:style-name="common-al">De aanvraag betreft Katoenhuis Rotterdam Artweek 2026 op de locatie Keilestraat 9D 3029B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9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9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558</meta:user-defined>
    <meta:user-defined meta:name="DCTERMS.abstract">Katoenhuis Rotterdam Artweek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ilestraat 9D 3029BP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915</meta:user-defined>
    <meta:user-defined meta:name="OVERHEIDop.GmbID/DC.identifier">gmb-2026-115915</meta:user-defined>
    <meta:user-defined meta:name="OVERHEIDop.versieInformatie"/>
  </office:meta>
</office:document-meta>
</file>