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aanbrengen van gevelreclame, Overvliet 200, 3545NH Utrecht, GU-Z2026-0044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vliet 200, 3545NH Utrecht</text:p>
            <text:p text:style-name="common-al">GU-Z2026-0044523</text:p>
            <text:p text:style-name="common-al">Toelichting: het aanbrengen van gevelreclame</text:p>
            <text:p text:style-name="common-al">Datum besluit: 9 maart 2026</text:p>
            <text:p text:style-name="common-al">Einddatum bezwaartermijn: 21 april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591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1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1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44523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 buiten behandeling gelaten, het aanbrengen van gevelreclame, Overvliet 200, 3545NH Utrecht, GU-Z2026-0044523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910</meta:user-defined>
    <meta:user-defined meta:name="OVERHEIDop.GmbID/DC.identifier">gmb-2026-115910</meta:user-defined>
    <meta:user-defined meta:name="OVERHEIDop.versieInformatie"/>
  </office:meta>
</office:document-meta>
</file>