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rande 96, 8316CS Marknesse: het vervangen van de garagedeur door kozijn met borst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m Omgevingsvergunning binnen gekomen voor deze locatie. De aanvraag is geregistreerd onder zaaknummer Z2026-000009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9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6</meta:user-defined>
    <meta:user-defined meta:name="DCTERMS.abstract">Warande 96, 8316CS Marknesse: het vervangen van de garagedeur door kozijn met borstwering</meta:user-defined>
    <dc:language>nl</dc:language>
    <meta:user-defined meta:name="OVERHEIDop.locatietype/OVERHEIDop.gebiedsmarkering">Vlak</meta:user-defined>
    <meta:user-defined meta:name="DC.title">Aanvraag vergunning Warande 96, 8316CS Marknesse: het vervangen van de garagedeur door kozijn met borstwer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09</meta:user-defined>
    <meta:user-defined meta:name="OVERHEIDop.GmbID/DC.identifier">gmb-2026-115909</meta:user-defined>
    <meta:user-defined meta:name="OVERHEIDop.versieInformatie"/>
  </office:meta>
</office:document-meta>
</file>