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mei t/m 18 juni 2026 ter hoogte van Pieter Pijpersstraat 36, 3812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er Pijpersstraat 36, 3812 CJ Amersfoort</text:p>
            <text:p text:style-name="common-al">
            <text:span text:style-name="nadrukvet">Omschrijving:</text:span> 			plaatsen van een container van 22 mei t/m 18 juni 2026</text:p>
            <text:p text:style-name="common-al">
            <text:span text:style-name="nadrukvet">Zaaknummer:</text:span> 			CLZ-APV2026-03-06-b33c03e8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90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6-b33c03e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mei t/m 18 juni 2026 ter hoogte van Pieter Pijpersstraat 36, 3812 CJ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08</meta:user-defined>
    <meta:user-defined meta:name="OVERHEIDop.GmbID/DC.identifier">gmb-2026-115908</meta:user-defined>
    <meta:user-defined meta:name="OVERHEIDop.versieInformatie"/>
  </office:meta>
</office:document-meta>
</file>