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Pastoor Vaessenstraat 34, 6466CW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januari 2026 een aanvraag om een omgevingsvergunning voor het plaatsen van een aanbouw op begane grond en verdieping t.b.v. een liftschacht (bouwactiviteit technisch &amp; omgevingsplan) op de locatie Pastoor Vaessenstraat 34, 6466CW Kerkrade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1590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0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0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53</meta:user-defined>
    <meta:user-defined meta:name="DCTERMS.abstract">Betreft: Beschikking verlenging beslistermijn op locatie Pastoor Vaessenstraat 34, 6466CW Kerkrade</meta:user-defined>
    <dc:language>nl</dc:language>
    <meta:user-defined meta:name="OVERHEIDop.locatietype/OVERHEIDop.gebiedsmarkering">Vlak</meta:user-defined>
    <meta:user-defined meta:name="DC.title">Verlengen beslistermijn voor Pastoor Vaessenstraat 34, 6466CW Kerkra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904</meta:user-defined>
    <meta:user-defined meta:name="OVERHEIDop.GmbID/DC.identifier">gmb-2026-115904</meta:user-defined>
    <meta:user-defined meta:name="OVERHEIDop.versieInformatie"/>
  </office:meta>
</office:document-meta>
</file>