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ijgerstraat 28, 5408 P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7489-2026</text:span>.</text:p>
            <text:p text:style-name="common-al">De zaak betreft locatie Tijgerstraat 28, 5408 PN Volkel en heeft de omschrijving het "plaatsen van een dakopbouw aan de achterzijde van de woning".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9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892026</meta:user-defined>
    <meta:user-defined meta:name="DCTERMS.abstract">plaatsen va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Tijgerstraat 28, 5408 PN Volkel</meta:user-defined>
    <meta:user-defined meta:name="DCTERMS.W3CDTF/DCTERMS.available">2026-03-12</meta:user-defined>
    <meta:user-defined meta:name="DCTERMS.W3CDTF/OVERHEIDop.jaargang">2026</meta:user-defined>
    <meta:user-defined meta:name="OVERHEIDop.publicationIssue">115903</meta:user-defined>
    <meta:user-defined meta:name="OVERHEIDop.GmbID/DC.identifier">gmb-2026-115903</meta:user-defined>
    <meta:user-defined meta:name="OVERHEIDop.versieInformatie"/>
  </office:meta>
</office:document-meta>
</file>