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realiseren van een dakopbouw, Elmerinkweg 8 7421ES Deventer, [Deventer M 2317] Deventer M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5-03-2026</text:p>
            <text:p text:style-name="common-al">
            <text:span text:style-name="nadrukvet">Locatie:</text:span> Elmerinkweg 8 7421ES Deventer, [Deventer M 2317] Deventer M 2317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0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9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53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realiseren van een dakopbouw, Elmerinkweg 8 7421ES Deventer, [Deventer M 2317] Deventer M 231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2</meta:user-defined>
    <meta:user-defined meta:name="OVERHEIDop.GmbID/DC.identifier">gmb-2026-115902</meta:user-defined>
    <meta:user-defined meta:name="OVERHEIDop.versieInformatie"/>
  </office:meta>
</office:document-meta>
</file>