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burgemeester en wethouders gemeente Enschede 2026</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Raadspresidium van 19 januari 2026</text:p>
            <text:p text:style-name="al"/>
            <text:p text:style-name="al">gelet op het Rechtspositiebesluit decentrale politieke ambtsdragers en de Gemeentewet</text:p>
            <text:p text:style-name="al"/>
            <text:p text:style-name="al">besluit vast te stellen de volgende verordening:</text:p>
            <text:p text:style-name="al"/>
            <text:p text:style-name="al">Verordening rechtspositie burgemeester en wethouders gemeente Ensched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urgemeester: voorzitter van het college van burgemeester en wethouders.</text:p>
                </text:list-item>
                <text:list-item text:style-override="id1-3-2-2-1-2-3-2">
                  <text:number>b.</text:number>
                  <text:p text:style-name="al">Wethouder: lid van het college van burgemeester en wethouders.</text:p>
                </text:list-item>
                <text:list-item text:style-override="id1-3-2-2-1-2-3-3">
                  <text:number>c.</text:number>
                  <text:p text:style-name="al">College: college van burgemeester en wethouders.</text:p>
                </text:list-item>
                <text:list-item text:style-override="id1-3-2-2-1-2-3-4">
                  <text:number>d.</text:number>
                  <text:p text:style-name="al">Gemeentesecretaris: de gemeentesecretaris bedoeld in artikel 107 van de Gemeentewet.</text:p>
                </text:list-item>
                <text:list-item text:style-override="id1-3-2-2-1-2-3-5">
                  <text:number>e.</text:number>
                  <text:p text:style-name="al">Rechtspositiebesluit decentrale politieke ambtsdragers: gepubliceerd door het ministerie van Binnenlandse Zaken en Koninkrijksrelaties.</text:p>
                </text:list-item>
                <text:list-item text:style-override="id1-3-2-2-1-2-3-6">
                  <text:number>f.</text:number>
                  <text:p text:style-name="al">Regeling van de Minister van Binnenlandse Zaken en Koninkrijksrelaties: nadere regels inzake de rechtspositie decentrale politieke ambtsdragers gepubliceerd door het ministerie van Binnenlandse Zaken en Koninkrijksrelatie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zieningen voor burgemeester en wethouders</text:p>
            <text:section text:name="artikel_id1-3-2-2-2-2" text:style-name="artikel">
              <text:p text:style-name="artikel_kop_titel"><text:span text:style-name="artikel_kop_label">Artikel</text:span> <text:span text:style-name="artikel_kop_nr">2</text:span> Reiskosten woon-werkverkeer</text:p>
              <text:p text:style-name="al">De vergoeding voor reis- en verblijfkosten als bedoeld in het Rechtspositiebesluit decentrale politieke ambtsdragers en de Regeling van de Minister van Binnenlandse Zaken en Koninkrijksrelaties hoofdstuk 3 Gemeenten artikel 3.6 reis- en verblijfskosten burgemeester en wethouders:</text:p>
              <text:list text:style-name="id1-3-2-2-2-2-3">
                <text:list-item text:style-override="id1-3-2-2-2-2-3-1">
                  <text:number>•</text:number>
                  <text:p text:style-name="al">Lid 1: voor vergoeding wordt een gemeentelijke Openbaar Vervoer kaart ter beschikking gesteld.</text:p>
                </text:list-item>
                <text:list-item text:style-override="id1-3-2-2-2-2-3-2">
                  <text:number>•</text:number>
                  <text:p text:style-name="al">Lid 2: voor vergoeding wordt een parkeerplaats in de gemeentelijke parkeergarage ter beschikking gesteld.</text:p>
                </text:list-item>
              </text:list>
            </text:section>
            <text:section text:name="artikel_id1-3-2-2-2-3" text:style-name="artikel">
              <text:p text:style-name="artikel_kop_titel"><text:span text:style-name="artikel_kop_label">Artikel</text:span> <text:span text:style-name="artikel_kop_nr">3</text:span> Ter beschikking gestelde auto burgemeester en wethouders</text:p>
              <text:list text:style-name="id1-3-2-2-2-3-2">
                <text:list-item text:style-override="id1-3-2-2-2-3-2">
                  <text:number>1.</text:number>
                  <text:p text:style-name="al">Het college stelt ten laste van de gemeente aan de burgemeester een auto ter beschikking bedoeld in artikel 3.2.10 van het Rechtspositiebesluit decentrale politieke ambtsdragers en artikel 3.8 van de Rechtspositieregeling decentrale politieke ambtsdragers.</text:p>
                </text:list-item>
                <text:list-item text:style-override="id1-3-2-2-2-3-3">
                  <text:number>2.</text:number>
                  <text:p text:style-name="al">Wanneer een wethouder geen gebruik kan maken van het openbaar vervoer kan het college aan de wethouder een auto, al dan niet op afroep van een door de gemeente gecontracteerde vervoerder, voor gemeenschappelijk gebruik ter beschikking stellen.</text:p>
                </text:list-item>
                <text:list-item text:style-override="id1-3-2-2-2-3-4">
                  <text:number>3.</text:number>
                  <text:p text:style-name="al">Een aan de burgemeester ter beschikking gestelde auto, kan worden gebruikt voor zowel zakelijke als bestuurlijke doeleinden. Een auto voor de wethouder voor gemeenschappelijk gebruik of een auto op afroep mag uitsluitend gebruikt worden voor zakelijke doeleinden.</text:p>
                </text:list-item>
                <text:list-item text:style-override="id1-3-2-2-2-3-5">
                  <text:number>4.</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3-6">
                  <text:number>5.</text:number>
                  <text:p text:style-name="al">Onder gebruik voor bestuurlijke doeleinden wordt in dit artikel verstaan het gebruik in het kader van de uitoefening van nevenfuncties, waarvan de uitoefening door de burgemeester naar het oordeel van het college van burgemeester en wethouders in het belang van de gemeente is.</text:p>
                </text:list-item>
                <text:list-item text:style-override="id1-3-2-2-2-3-7">
                  <text:number>6.</text:number>
                  <text:p text:style-name="al">Indien de burgemeester een aan hem ter beschikking gestelde auto uitsluitend gebruikt voor zakelijke en bestuurlijke doeleinden en hij voor het gebruik van die auto loon- of inkomstenbelasting verschuldigd is omdat de Belastingdienst gebruik van de auto voor bepaalde bestuurlijke doeleinden niet als zakelijk kwalificeert, wordt deze belastingheffing ten laste van de gemeente aan hem vergoed.</text:p>
                </text:list-item>
                <text:list-item text:style-override="id1-3-2-2-2-3-8">
                  <text:number>7.</text:number>
                  <text:p text:style-name="al">Indien de burgemeester een aan hem ter beschikking gestelde auto uitsluitend gebruikt voor zakelijke en bestuurlijke doeleinden, worden vergoedingen van derden in verband met het gebruik van die auto in de gemeentekas gestort.</text:p>
                </text:list-item>
                <text:list-item text:style-override="id1-3-2-2-2-3-9">
                  <text:number>8.</text:number>
                  <text:p text:style-name="al">Op verzoek kan het college besluiten de burgemeester toestemming te geven om de ter beschikking gestelde auto, niet zijnde een auto voor gemeenschappelijk gebruik of een auto op afroep, ook voor andere dan zakelijke of bestuurlijke doeleinden te gebruiken. De burgemeester betaalt in dat geval voor het gebruik van de aan hem ter beschikking gestelde auto voor andere dan zakelijke of bestuurlijke doeleinden een eigen bijdrage voor privégebruik per maand aan de gemeente. De eigen bijdrage per maand voor het privégebruik, anders dan voor zakelijke of bestuurlijke doeleinden, van een aan de burgemeester ter beschikking gestelde auto, bedoeld in artikel 3.2.10, eerste lid, van het Rechtspositiebesluit decentrale politieke ambtsdragers, wordt, voor zover nodig op basis van nacalculatie, berekend volgens de formule (a/b) x p/12, waarbij:</text:p>
                  <text:list text:style-name="id1-3-2-2-2-3-9-3">
                    <text:list-item text:style-override="id1-3-2-2-2-3-9-3-1">
                      <text:number>a.</text:number>
                      <text:p text:style-name="al">‘a’ staat voor het totaal in het kalenderjaar door betrokkene in de ter beschikking gestelde auto anders dan voor zakelijke of bestuurlijke doeleinden gereden kilometers;</text:p>
                    </text:list-item>
                    <text:list-item text:style-override="id1-3-2-2-2-3-9-3-2">
                      <text:number>b.</text:number>
                      <text:p text:style-name="al">‘b’ staat voor het totaal in het kalenderjaar door betrokkene in de ter beschikking gestelde auto gereden kilometers.</text:p>
                    </text:list-item>
                    <text:list-item text:style-override="id1-3-2-2-2-3-9-3-3">
                      <text:number>c.</text:number>
                      <text:p text:style-name="al">‘p’ staat voor het totaal bedrag van de kosten van de auto dat in het kalenderjaar ten laste van de gemeente komt, daaronder in ieder geval de kosten van afschrijving, onderhoud, brandstof en verzekering.</text:p>
                    </text:list-item>
                  </text:list>
                </text:list-item>
                <text:list-item text:style-override="id1-3-2-2-2-3-10">
                  <text:number>9.</text:number>
                  <text:p text:style-name="al">Omdat op grond van lid 1 aan de burgemeester een auto ter beschikking wordt gesteld, heeft hij geen aanspraak op vergoedingen, bedoeld in artikel 3.2.7, tweede lid, onder b, en artikel 3.2.9, eerste lid van het Rechtspositiebesluit decentrale politiek ambtsdragers.</text:p>
                </text:list-item>
                <text:list-item text:style-override="id1-3-2-2-2-3-11">
                  <text:number>10.</text:number>
                  <text:p text:style-name="al">Voor zover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list-item>
                <text:list-item text:style-override="id1-3-2-2-2-3-12">
                  <text:number>11.</text:number>
                  <text:p text:style-name="al">Voor woon-werkverkeer en reizen voor de uitoefening van het ambt worden aan de burgemeester bij gebruik van een ter beschikking gestelde auto de veer- en tolkosten ten laste van de gemeente fiscaal onbelast vergoed.</text:p>
                </text:list-item>
                <text:list-item text:style-override="id1-3-2-2-2-3-13">
                  <text:number>12.</text:number>
                  <text:p text:style-name="al">Voor reizen voor de uitoefening van het ambt worden aan de burgemeester bij gebruik van een ter beschikking gestelde auto de kosten voor parkeer-, veer- en tolkosten ten laste van de gemeente vergoed, mits deze kosten niet uit andere hoofde worden vergoed.</text:p>
                </text:list-item>
                <text:list-item text:style-override="id1-3-2-2-2-3-14">
                  <text:number>13.</text:number>
                  <text:p text:style-name="al">Fiscale boetes en naheffingsaanslagen voor parkeren worden niet vergoed.</text:p>
                </text:list-item>
              </text:list>
            </text:section>
            <text:section text:name="artikel_id1-3-2-2-2-4" text:style-name="artikel">
              <text:p text:style-name="artikel_kop_titel"><text:span text:style-name="artikel_kop_label">Artikel</text:span> <text:span text:style-name="artikel_kop_nr">4</text:span> Informatie- en communicatievoorzieningen</text:p>
              <text:list text:style-name="id1-3-2-2-2-4-2">
                <text:list-item text:style-override="id1-3-2-2-2-4-2">
                  <text:number>1.</text:number>
                  <text:p text:style-name="al">De burgemeester en wethouders aan wie communicatieapparatuur, een diensttelefoon, een computer of tablet-pc, bijbehorende apparatuur en software in bruikleen ter beschikking wordt gesteld, ondertekenen hiervoor een bruikleenovereenkomst met de gemeente.</text:p>
                </text:list-item>
                <text:list-item text:style-override="id1-3-2-2-2-4-3">
                  <text:number>2.</text:number>
                  <text:p text:style-name="al">De vergoeding voor de abonnementskosten voor een internetverbinding voor een computer of tablet-pc bedoeld in dit artikel, komen rechtstreeks ten laste van de gemeente, waarbij alleen in aanmerking komen de abonnementskosten die gemaakt worden voor een goede vervulling van het burgemeester- en/of wethouder ambt.</text:p>
                </text:list-item>
                <text:list-item text:style-override="id1-3-2-2-2-4-4">
                  <text:number>3.</text:number>
                  <text:p text:style-name="al">De door de gemeente ter beschikking gestelde IT-middelen worden na de ambtsperiode bij de gemeente ingeleverd. Eventuele overname van IT-middelen, al dan niet tegen restwaarde, is niet toegestaan.</text:p>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De burgemeester of de wethouder die wil deelnemen aan niet-partijpolitiek georiënteerde scholing bedoeld in artikel 3.3.3 Rechtspositiebesluit decentrale politieke ambtsdragers in verband met de vervulling van hun functie dienen daartoe vooraf een gemotiveerde aanvraag in bij de gemeentesecretaris.</text:p>
                </text:list-item>
                <text:list-item text:style-override="id1-3-2-2-2-5-3">
                  <text:number>2.</text:number>
                  <text:p text:style-name="al">Deze aanvraag gaat vergezeld van stukken met inhoudelijke informatie en een kostenspecificatie.</text:p>
                </text:list-item>
                <text:list-item text:style-override="id1-3-2-2-2-5-4">
                  <text:number>3.</text:number>
                  <text:p text:style-name="al">Het college beslist op de aanvraag op basis van de overlegde stukken.</text:p>
                </text:list-item>
              </text:list>
            </text:section>
            <text:section text:name="artikel_id1-3-2-2-2-6" text:style-name="artikel">
              <text:p text:style-name="artikel_kop_titel"><text:span text:style-name="artikel_kop_label">Artikel</text:span> <text:span text:style-name="artikel_kop_nr">6</text:span> Aanwijzing als eindheffingsbestanddeel</text:p>
              <text:list text:style-name="id1-3-2-2-2-6-2">
                <text:list-item text:style-override="id1-3-2-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2-6-3">
                  <text:number>2.</text:number>
                  <text:p text:style-name="al">Als eindheffingsbestanddeel als bedoeld in artikel 31, eerste lid, onderdeel f, van de Wet op de loonbelasting 1964 worden verder aangewezen de vergoedingen, tegemoetkomingen en verstrekkingen, genoemd in hoofdstuk 2 van deze verordening, voor zover deze worden gerekend tot een vergoeding, tegemoetkoming of verstrekking als bedoeld in artikel 31a, tweede lid, onderdelen a tot en met h, van de Wet op de loonbelasting 1964.</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procedure van declaratie</text:p>
            <text:section text:name="artikel_id1-3-2-2-3-2" text:style-name="artikel">
              <text:p text:style-name="artikel_kop_titel"><text:span text:style-name="artikel_kop_label">Artikel</text:span> <text:span text:style-name="artikel_kop_nr">7</text:span> Betaling van vaste vergoedingen</text:p>
              <text:p text:style-name="al">De betaling van de vergoeding voor werkzaamheden, de bezoldiging voor wethouders op grond van het Rechtspositiebesluit decentrale politieke ambtsdragers, de onkostenvergoeding en declaraties geschiedt maandelijks of in maandelijkse termijnen als er sprake is van een vergoeding op jaarbasis tenzij het Rechtspositiebesluit decentrale politie ambtsdragers of de Regeling decentrale politiek ambtsdragers anders bepalen.</text:p>
            </text:section>
            <text:section text:name="artikel_id1-3-2-2-3-3" text:style-name="artikel">
              <text:p text:style-name="artikel_kop_titel"><text:span text:style-name="artikel_kop_label">Artikel</text:span> <text:span text:style-name="artikel_kop_nr">8</text:span> Betaling en declaratie van onkosten</text:p>
              <text:list text:style-name="id1-3-2-2-3-3-2">
                <text:list-item text:style-override="id1-3-2-2-3-3-2">
                  <text:number>1.</text:number>
                  <text:p text:style-name="al">De betaling van kosten die op grond van deze verordening voor vergoeding of tegemoetkoming in aanmerking komen vinden plaats door:</text:p>
                  <text:list text:style-name="id1-3-2-2-3-3-2-3">
                    <text:list-item text:style-override="id1-3-2-2-3-3-2-3-1">
                      <text:number>a.</text:number>
                      <text:p text:style-name="al">betaling uit gemeentelijke middelen, op basis van een rechtstreekse aan de gemeente toegezonden factuur, of</text:p>
                    </text:list-item>
                    <text:list-item text:style-override="id1-3-2-2-3-3-2-3-2">
                      <text:number>b.</text:number>
                      <text:p text:style-name="al">betaling vooruit uit eigen middelen, of</text:p>
                    </text:list-item>
                    <text:list-item text:style-override="id1-3-2-2-3-3-2-3-3">
                      <text:number>c.</text:number>
                      <text:p text:style-name="al">betaling met een gemeentelijke creditcard.</text:p>
                    </text:list-item>
                  </text:list>
                </text:list-item>
                <text:list-item text:style-override="id1-3-2-2-3-3-3">
                  <text:number>2.</text:number>
                  <text:p text:style-name="al">Een aanvraag om een vergoeding van de onkosten als bedoeld in dit artikel gaat vergezeld van een declaratieformulier en bewijsstukken.</text:p>
                </text:list-item>
                <text:list-item text:style-override="id1-3-2-2-3-3-4">
                  <text:number>3.</text:number>
                  <text:p text:style-name="al">Het declaratieformulier en de bewijsstukken worden binnen 1 maand na factuurdatum of betaling door burgemeester en wethouders ingediend bij de gemeentesecretari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Citeertitel en inwerkingtreding</text:p>
            <text:section text:name="artikel_id1-3-2-2-4-2" text:style-name="artikel">
              <text:p text:style-name="artikel_kop_titel"><text:span text:style-name="artikel_kop_label">Artikel</text:span> <text:span text:style-name="artikel_kop_nr">9</text:span> Inwerkingtreding</text:p>
              <text:p text:style-name="al">Deze regeling treedt op 1 april 2026 in werking.</text:p>
            </text:section>
            <text:section text:name="artikel_id1-3-2-2-4-3" text:style-name="artikel">
              <text:p text:style-name="artikel_kop_titel"><text:span text:style-name="artikel_kop_label">Artikel</text:span> <text:span text:style-name="artikel_kop_nr">10</text:span> Citeertitel</text:p>
              <text:p text:style-name="al">Deze verordening wordt aangehaald als: Verordening rechtspositie burgemeester en wethouders 2026.</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9 maart 2026</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90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0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0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Gemeentewet]|[1.0:c:BWBR0005416&amp;g=2026-01-01</meta:user-defined>
    <meta:user-defined meta:name="DC.source">Rechtspositiebesluit decentrale politieke ambtsdragers]|[1.0:c:BWBR0041522&amp;g=2026-01-01</meta:user-defined>
    <meta:user-defined meta:name="DCTERMS.alternative">Verordening rechtspositie burgemeester en wethouders 2026</meta:user-defined>
    <dc:language>nl</dc:language>
    <meta:user-defined meta:name="OVERHEIDop.locatietype/OVERHEIDop.gebiedsmarkering">Gemeente</meta:user-defined>
    <meta:user-defined meta:name="DC.title">Verordening rechtspositie burgemeester en wethouders gemeente Enschede 2026</meta:user-defined>
    <meta:user-defined meta:name="DCTERMS.W3CDTF/DCTERMS.available">2026-03-13</meta:user-defined>
    <meta:user-defined meta:name="DCTERMS.W3CDTF/OVERHEIDop.jaargang">2026</meta:user-defined>
    <meta:user-defined meta:name="OVERHEIDop.publicationIssue">115901</meta:user-defined>
    <meta:user-defined meta:name="OVERHEIDop.betreftRegeling">CVDR758653_1</meta:user-defined>
    <meta:user-defined meta:name="xs:date/OVERHEIDop.startdatum">2026-04-01</meta:user-defined>
    <meta:user-defined meta:name="OVERHEIDop.GmbID/DC.identifier">gmb-2026-115901</meta:user-defined>
    <meta:user-defined meta:name="OVERHEIDop.versieInformatie"/>
  </office:meta>
</office:document-meta>
</file>