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2-2026</text:span> een aanvraag voor een omgevingsvergunning, met kenmerk <text:span text:style-name="nadrukvet">Z2026-001674</text:span>/<text:span text:style-name="nadrukvet">2026020601850</text:span>, heeft ontvangen voor de Bouwactiviteit (omgevingsplan). <text:span text:style-name="nadrukcur">(Grondslag: Omgevingswet, artikel 5.1)</text:span></text:p>
            <text:p text:style-name="common-al">De aanvraag betreft tet tijdelijk verplaatsen van twee bestaande romneyloodsen naar een andere locatie op het terrein van APMT. op de locatie Europaweg 910 3199L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74</meta:user-defined>
    <meta:user-defined meta:name="DCTERMS.abstract">Het tijdelijk verplaatsen van twee bestaande romneyloodsen naar een andere locatie op het terrein van APM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Maasvlakte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00</meta:user-defined>
    <meta:user-defined meta:name="OVERHEIDop.GmbID/DC.identifier">gmb-2026-115900</meta:user-defined>
    <meta:user-defined meta:name="OVERHEIDop.versieInformatie"/>
  </office:meta>
</office:document-meta>
</file>