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Zeilbergsestraat 46 5751LL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3-2026 besloten om de beslistermijn voor de aanvraag omgevingsvergunning voor het uitbreiden van een supermarkt op de locatie Zeilbergsestraat 46 in Deurne te verlengen met een periode van maximaal 6 weken. De zaak is geregistreerd onder nummer HZ-2026-0057. De aanvraag is ingediend voor de activiteit:</text:p>
            <text:p text:style-name="common-al">Bouwactiviteit (technisch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1589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9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9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057</meta:user-defined>
    <meta:user-defined meta:name="DCTERMS.abstract">het uitbreiden van een supermark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verlenging beslistermijn Zeilbergsestraat 46 5751LL Deurne</meta:user-defined>
    <meta:user-defined meta:name="OVERHEIDop.datumEindeReactietermijn">2026-04-22</meta:user-defined>
    <meta:user-defined meta:name="OVERHEIDop.terinzageleggingBG">https://mijnpublicaties.nl/Publicatie/068418bb-6471-4a45-8cb1-08de7e894c03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98</meta:user-defined>
    <meta:user-defined meta:name="OVERHEIDop.GmbID/DC.identifier">gmb-2026-115898</meta:user-defined>
    <meta:user-defined meta:name="OVERHEIDop.versieInformatie"/>
  </office:meta>
</office:document-meta>
</file>