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en maatwerk voorschrift, A27 tussen Sleeuwijk e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A27 tussen Sleeuwijk en Gorinchem,</text:span> het verlenen van ontheffing voor geluid in verband met onderhoud Merwedebrug (2026-005416); verzonden op 6 maart 2026. </text:p>
                <text:p text:style-name="al"/>
              </text:list-item>
            </text:list>
            <text:p text:style-name="common-al">
            <text:span text:style-name="nadrukvet">U kunt binnen 6 weken bezwaar maken als u belanghebbende bent 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s://eur06.safelinks.protection.outlook.com/?url=http%3A%2F%2Fwww.gemeentealtena.nl%2Fbezwaar&amp;data=05%7C02%7Cm.pot%40gemeentealtena.nl%7Ccb8657d6758d4fdc865e08de7dd4353e%7Ced4b1d85282c48d594c58c09f191cb91%7C0%7C0%7C639086547534009643%7CUnknown%7CTWFpbGZsb3d8eyJFbXB0eU1hcGkiOnRydWUsIlYiOiIwLjAuMDAwMCIsIlAiOiJXaW4zMiIsIkFOIjoiTWFpbCIsIldUIjoyfQ%3D%3D%7C0%7C%7C%7C&amp;sdata=n7EUxjFCgI6s%2BRDD%2BbDTZgpgTqvC6qntWjotZC6nPKo%3D&amp;reserved=0" xlink:type="simple">www.gemeentealtena.nl/bezwaar</text:a>. 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 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s://eur06.safelinks.protection.outlook.com/?url=http%3A%2F%2Fwww.gemeentealtena.nl%2Fbezwaar&amp;data=05%7C02%7Cm.pot%40gemeentealtena.nl%7Ccb8657d6758d4fdc865e08de7dd4353e%7Ced4b1d85282c48d594c58c09f191cb91%7C0%7C0%7C639086547534054322%7CUnknown%7CTWFpbGZsb3d8eyJFbXB0eU1hcGkiOnRydWUsIlYiOiIwLjAuMDAwMCIsIlAiOiJXaW4zMiIsIkFOIjoiTWFpbCIsIldUIjoyfQ%3D%3D%7C0%7C%7C%7C&amp;sdata=eFGi8kHMfFrAlAJu9puh4s2jS%2BkVB7c80ltFIUwPEWU%3D&amp;reserved=0" xlink:type="simple">www.gemeentealtena.nl/bezwaar</text:a> of bel naar 0183 – 51 61 00. </text:p>
            <text:p text:style-name="common-al">
            <text:span text:style-name="nadrukvet"/>
          </text:p>
            <text:p text:style-name="common-al">
            <text:span text:style-name="nadrukvet">U kunt een vergunning binnen 6 weken bekijken 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s://eur06.safelinks.protection.outlook.com/?url=http%3A%2F%2Fwww.gemeentealtena.nl%2Finformatieverzoek&amp;data=05%7C02%7Cm.pot%40gemeentealtena.nl%7Ccb8657d6758d4fdc865e08de7dd4353e%7Ced4b1d85282c48d594c58c09f191cb91%7C0%7C0%7C639086547534090905%7CUnknown%7CTWFpbGZsb3d8eyJFbXB0eU1hcGkiOnRydWUsIlYiOiIwLjAuMDAwMCIsIlAiOiJXaW4zMiIsIkFOIjoiTWFpbCIsIldUIjoyfQ%3D%3D%7C0%7C%7C%7C&amp;sdata=ZBT2jZKAqeCC5V19sjIWdCxFHzZbBda6z3DWGvwi2Ug%3D&amp;reserved=0" xlink:type="simple">www.gemeentealtena.nl/informatieverzoek</text:a> of bel naa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Altena - Besluit verlenen maatwerk voorschrift, A27 tussen Sleeuwijk en Gorinch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6</meta:user-defined>
    <meta:user-defined meta:name="OVERHEIDop.GmbID/DC.identifier">gmb-2026-115896</meta:user-defined>
    <meta:user-defined meta:name="OVERHEIDop.versieInformatie"/>
  </office:meta>
</office:document-meta>
</file>