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kstraat 2 3071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217</text:span>/<text:span text:style-name="nadrukvet">2026021801760</text:span>, heeft ontvangen voor de Buitenplanse activiteit (BOPA). <text:span text:style-name="nadrukcur">(Grondslag: Omgevingswet, artikel 5.1)</text:span></text:p>
            <text:p text:style-name="common-al">De aanvraag betreft het evenement The New Current op de locatie Piekstraat 2 3071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8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217</meta:user-defined>
    <meta:user-defined meta:name="DCTERMS.abstract">The New Current - omgev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ekstraat 2 3071EL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4</meta:user-defined>
    <meta:user-defined meta:name="OVERHEIDop.GmbID/DC.identifier">gmb-2026-115894</meta:user-defined>
    <meta:user-defined meta:name="OVERHEIDop.versieInformatie"/>
  </office:meta>
</office:document-meta>
</file>