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functiewijziging in verband met het oprichten van een recreatiewoning op de locatie Zandvoortselaan 37  te Zandvoort, verzonden 10 maart 2026, DSO nummer 2025120600023, zaaknummer ODIJ-Z-25-17283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laat de aanvraag buiten behandeling. Omgevingsdienst IJmond geeft hiermee geen toestemming voor functiewijziging in verband met het oprichten van een recreatiewoning op de locatie Zandvoortselaan 37  te Zandvoort.</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588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8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8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functiewijziging in verband met het oprichten van een recreatiewoning op de locatie Zandvoortselaan 37  te Zandvoort, verzonden 10 maart 2026, DSO nummer 2025120600023, zaaknummer ODIJ-Z-25-172832</meta:user-defined>
    <meta:user-defined meta:name="DCTERMS.W3CDTF/DCTERMS.available">2026-03-12</meta:user-defined>
    <meta:user-defined meta:name="DCTERMS.W3CDTF/OVERHEIDop.jaargang">2026</meta:user-defined>
    <meta:user-defined meta:name="OVERHEIDop.publicationIssue">115889</meta:user-defined>
    <meta:user-defined meta:name="OVERHEIDop.GmbID/DC.identifier">gmb-2026-115889</meta:user-defined>
    <meta:user-defined meta:name="OVERHEIDop.versieInformatie"/>
  </office:meta>
</office:document-meta>
</file>