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Biesbosch Open Water Challenge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Werkendam: Biesbosch Open Water Challenge (2026-009316)</text:span>
          </text:p>
            <text:p text:style-name="common-al"/>
            <text:p text:style-name="common-al">Werkendamse Zwem- en Poloclub “De Biesboschzwemmers” organiseert op zaterdag 27 juni 2026 van 17.00 tot 22.00 uur De Biesbosch Open Water Challenge aan de Hilweg 2 in Werkendam (rond Biesbosch Museumeiland). Verzenddatum 12 maart 2026.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588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8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tena - Evenementenvergunning voor Biesbosch Open Water Challenge in Werken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83</meta:user-defined>
    <meta:user-defined meta:name="OVERHEIDop.GmbID/DC.identifier">gmb-2026-115883</meta:user-defined>
    <meta:user-defined meta:name="OVERHEIDop.versieInformatie"/>
  </office:meta>
</office:document-meta>
</file>