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10 maart t/m 13 maart 2026 ter hoogte van Kamp 66, 3811 A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mp 66, 3811 AT Amersfoort</text:p>
            <text:p text:style-name="common-al">
            <text:span text:style-name="nadrukvet">Omschrijving:</text:span> 			plaatsen van een steiger 10 maart t/m 13 maart 2026</text:p>
            <text:p text:style-name="common-al">
            <text:span text:style-name="nadrukvet">Zaaknummer:</text:span> 			CLZ-APV2026-03-06-5889ef96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87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7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06-5889ef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10 maart t/m 13 maart 2026 ter hoogte van Kamp 66, 3811 AT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78</meta:user-defined>
    <meta:user-defined meta:name="OVERHEIDop.GmbID/DC.identifier">gmb-2026-115878</meta:user-defined>
    <meta:user-defined meta:name="OVERHEIDop.versieInformatie"/>
  </office:meta>
</office:document-meta>
</file>