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tijdelijke verkeersmaatregel in verband met de Monnikenloop op 28 maart 2026 te Schiermonnikoog</text:p>
      <text:section text:name="regeling_id1-3-2" text:style-name="regeling">
        <text:section text:name="aanhef_id1-3-2-1" text:style-name="aanhef">
          <text:p text:style-name="aanhef_wie">Het college van burgemeesters en wethouder van Schiermonnikoog,</text:p>
          <text:section text:name="considerans_id1-3-2-1-2" text:style-name="considerans">
            <text:p text:style-name="considerans.al">
            <text:span text:style-name="nadrukvet">Juridisch kader</text:span>
          </text:p>
            <text:p text:style-name="considerans.al">Gelet op de op 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p text:style-name="considerans.al">
            <text:span text:style-name="nadrukvet">Overweging</text:span>
          </text:p>
            <text:p text:style-name="considerans.al">Overwegende dat het wenselijk is om voor de Monnikenloop, gehouden op 28 maart 2026, om de toegang tot de Reeweg, vanaf de dorpsgrens, voor verkeer af te sluiten tussen 11:15 en 15:30;</text:p>
            <text:p text:style-name="considerans.al">Overwegende dat dit voor het verkeer hinder gaat opleveren;</text:p>
            <text:p text:style-name="considerans.al">Overwegende dat het afsluiten van deze wegen bijdraagt aan de veiligheid tijdens het evenemen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m verkeer te verhinderen op de Reeweg, vanaf de dropgrens, doormiddel van het afsluiten van de Heereweg (vanaf kruispunt Heereweg, Oosterreeweg richting de Reeweg), de kruising Reeweg, Paaslandweg, de kruising Reeweg, Middenstreek en de kruising Reeweg, van der Molenpad.</text:p>
            <text:p text:style-name="last-al">Dit besluit is van kracht op zaterdag 28 maart 2026.</text:p>
            <text:p text:style-name="tekst_bottom"/>
          </text:section>
        </text:section>
        <text:section text:name="regeling-sluiting_id1-3-2-3" text:style-name="regeling-sluiting">
          <text:section text:name="gegeven_id1-3-2-3-1" text:style-name="gegeven">
            <text:p text:style-name="dagtekening">
            <text:span text:style-name="plaats"> Schiermonnikoog, </text:span>
            <text:span text:style-name="datum">4 februari 2026 </text:span>
          </text:p>
          </text:section>
          <text:section text:name="ondertekening_id1-3-2-3-2">
            <text:p><text:span text:style-name="functie">burgemeester en wethouders van Schiermonnikoog,</text:span></text:p>
          </text:section>
          <text:section text:name="ondertekening_id1-3-2-3-3">
            <text:p><text:span text:style-name="deze">de secretaris,</text:span></text:p>
          </text:section>
          <text:section text:name="ondertekening_id1-3-2-3-4">
            <text:p><text:span text:style-name="deze">T. Kroeze</text:span></text:p>
          </text:section>
          <text:section text:name="ondertekening_id1-3-2-3-5">
            <text:p><text:span text:style-name="deze">de burgemeester,</text:span></text:p>
          </text:section>
          <text:section text:name="ondertekening_id1-3-2-3-6">
            <text:p><text:span text:style-name="deze">H.A. Meendering </text:span></text:p>
          </text:section>
        </text:section>
        <text:section text:name="bezwaarschrift_id1-3-2-4" text:style-name="bezwaarschrift">
          <text:p text:style-name="bezwaarschrift_top"/>
          <text:p text:style-name="bezwaarschrift_al">Indien een belanghebbende het niet eens is met dit besluit, kan deze hiertegen binnen zes weken na dagtekening van deze brief bezwaar maken bij de burgemeester. Het bezwaarschrift moet in ieder geval voorzien zijn van een naam en adres, de dagtekening (datum), een omschrijving van het betreffende besluit, de motivering en een handtekening. Verdere algemene inlichtingen over het maken van bezwaar zijn te krijgen bij de secretaris van de bezwarencommissie, tel. 0519-555555 (gemeente Ame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1587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7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7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iermonnikoog</meta:user-defined>
    <meta:user-defined meta:name="OVERHEID.Gemeente/OVERHEID.authority">Schiermonnikoog</meta:user-defined>
    <meta:user-defined meta:name="OVERHEID.Informatietype/DC.type">officiële publicatie</meta:user-defined>
    <meta:user-defined meta:name="OVERHEIDop.Rubriek/DC.type">verkeersbesluit of -mededeling</meta:user-defined>
    <meta:user-defined meta:name="OVERHEID.Gemeente/DCTERMS.publisher">Schiermonnikoog</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Schiermonnikoog - instellen van en tijdelijke verkeersmaatregel  - te Schiermonnikoo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58441</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tijdelijke verkeersmaatregel in verband met de Monnikenloop op 28 maart 2026 te Schiermonnikoog</meta:user-defined>
    <meta:user-defined meta:name="DCTERMS.W3CDTF/DCTERMS.available">2026-03-12</meta:user-defined>
    <meta:user-defined meta:name="DCTERMS.W3CDTF/OVERHEIDop.jaargang">2026</meta:user-defined>
    <meta:user-defined meta:name="OVERHEIDop.publicationIssue">115877</meta:user-defined>
    <meta:user-defined meta:name="OVERHEIDop.GmbID/DC.identifier">gmb-2026-115877</meta:user-defined>
    <meta:user-defined meta:name="OVERHEIDop.versieInformatie"/>
  </office:meta>
</office:document-meta>
</file>