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in het voordakvlak van de woning, aan Pskovlaan 1, 6544A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in het voordakvlak van de woning aan Pskovlaan 1, 6544AJ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22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maart 2026. De gemeente neemt daarover waarschijnlijk 29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87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7</meta:user-defined>
    <meta:user-defined meta:name="DCTERMS.abstract">Betreft: Aanvraag op locatie Pskovlaan 1, 6544AJ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in het voordakvlak van de woning, aan Pskovlaan 1, 6544AJ Nijmegen</meta:user-defined>
    <meta:user-defined meta:name="OVERHEIDop.datumEindeReactietermijn">2026-04-29</meta:user-defined>
    <meta:user-defined meta:name="OVERHEIDop.terinzageleggingBG">https://jeleefomgeving.nl/inzien/001479179/a064a447-f5aa-47bd-9558-7e16b0b5e912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75</meta:user-defined>
    <meta:user-defined meta:name="OVERHEIDop.GmbID/DC.identifier">gmb-2026-115875</meta:user-defined>
    <meta:user-defined meta:name="OVERHEIDop.versieInformatie"/>
  </office:meta>
</office:document-meta>
</file>