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ymansweg 9 106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de locatie Boymansweg 9 (privéterrein)</text:p>
            <text:p text:style-name="common-al">Zaakadres: Boymansweg 9 1064WR Amsterdam</text:p>
            <text:p text:style-name="common-al">Datum ontvangst: 03-03-2026 15:37</text:p>
            <text:p text:style-name="common-al">Zaaknummer: Z2026-009614</text:p>
            <text:p text:style-name="common-al">DSO-nummer: 2026030301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614</meta:user-defined>
    <meta:user-defined meta:name="DCTERMS.abstract">vellen van één houtopstand op de locatie Boymansweg 9 (privéterre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ymansweg 9 1064WR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70</meta:user-defined>
    <meta:user-defined meta:name="OVERHEIDop.GmbID/DC.identifier">gmb-2026-115870</meta:user-defined>
    <meta:user-defined meta:name="OVERHEIDop.versieInformatie"/>
  </office:meta>
</office:document-meta>
</file>