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Stadskaffee Laurens, Kerkplein 9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Kerkplein 9, 1811 KL Alkmaar<text:span text:style-name="nadrukvet">; </text:span>Stadskaffee Laurens</text:p>
            <text:p text:style-name="common-al">
            
          </text:p>
            <text:p text:style-name="common-al">Datum ontvangst: 07-01-2026</text:p>
            <text:p text:style-name="last-al">Zaaknummer: 000013449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8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44931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Stadskaffee Laurens, Kerkplein 9, 1811 KL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87</meta:user-defined>
    <meta:user-defined meta:name="OVERHEIDop.GmbID/DC.identifier">gmb-2026-11587</meta:user-defined>
    <meta:user-defined meta:name="OVERHEIDop.versieInformatie"/>
  </office:meta>
</office:document-meta>
</file>