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bracadabrabrass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Abracadabrabrass (2025-038360)</text:span>
          </text:p>
            <text:p text:style-name="common-al"/>
            <text:p text:style-name="common-al">Muziekvereniging Oefening en Uitspanning organiseert op zaterdag 27 maart 2026 van 19.00 tot 01.00 uur De Abracadabrabrass in het Rondeel aan Het Rond 2 in Woudrichem. Verzenddatum 5 maart 2026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bracadabrabrass in Woudrich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68</meta:user-defined>
    <meta:user-defined meta:name="OVERHEIDop.GmbID/DC.identifier">gmb-2026-115868</meta:user-defined>
    <meta:user-defined meta:name="OVERHEIDop.versieInformatie"/>
  </office:meta>
</office:document-meta>
</file>