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huislift op 18 maart 2026 ter hoogte van Sportlaan 63, 1442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melding plaatsen verhuislift op 18 maart 2026 ter hoogte van Sportlaan 63, 1442EB Purmerend ontvangen. De melding is geregistreerd onder zaaknummer Z2026-0000100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8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03</meta:user-defined>
    <meta:user-defined meta:name="DCTERMS.abstract">Betreft: melding op locatie Sportlaan 63, 1442EB Purmerend</meta:user-defined>
    <dc:language>nl</dc:language>
    <meta:user-defined meta:name="OVERHEIDop.locatietype/OVERHEIDop.gebiedsmarkering">Vlak</meta:user-defined>
    <meta:user-defined meta:name="DC.title">Melding plaatsen verhuislift op 18 maart 2026 ter hoogte van Sportlaan 63, 1442EB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66</meta:user-defined>
    <meta:user-defined meta:name="OVERHEIDop.GmbID/DC.identifier">gmb-2026-115866</meta:user-defined>
    <meta:user-defined meta:name="OVERHEIDop.versieInformatie"/>
  </office:meta>
</office:document-meta>
</file>