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maart t/m 17 maart 2026 ter hoogte van Jacob Obrechtstraat 14, 3816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cob Obrechtstraat 14, 3816 PG Amersfoort</text:p>
            <text:p text:style-name="common-al">
            <text:span text:style-name="nadrukvet">Omschrijving:</text:span> 			plaatsen van een container van 11 maart t/m 17 maart 2026</text:p>
            <text:p text:style-name="common-al">
            <text:span text:style-name="nadrukvet">Zaaknummer:</text:span> 			CLZ-APV2026-03-09-8df23b40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8df23b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maart t/m 17 maart 2026 ter hoogte van Jacob Obrechtstraat 14, 3816 PG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61</meta:user-defined>
    <meta:user-defined meta:name="OVERHEIDop.GmbID/DC.identifier">gmb-2026-115861</meta:user-defined>
    <meta:user-defined meta:name="OVERHEIDop.versieInformatie"/>
  </office:meta>
</office:document-meta>
</file>