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kstraat 57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heeft de gemeente een aanvraag ontvangen voor activiteiten waarvoor een vergunningplicht geldt.</text:p>
            <text:p text:style-name="common-al">De aanvraag betreft locatie Kerkstraat 57 5411EA Zeeland, en is geregistreerd onder zaaknummer <text:span text:style-name="nadrukvet">20208-2026</text:span> met omschrijving "Pleinfeest op 09-07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58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02082026</meta:user-defined>
    <meta:user-defined meta:name="DCTERMS.abstract">Pleinfeest op 09-07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Kerkstraat 57 5411EA Zeela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57</meta:user-defined>
    <meta:user-defined meta:name="OVERHEIDop.GmbID/DC.identifier">gmb-2026-115857</meta:user-defined>
    <meta:user-defined meta:name="OVERHEIDop.versieInformatie"/>
  </office:meta>
</office:document-meta>
</file>