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uitbreiden van de woning, Wanninksakker 2 7421GC Deventer, [Deventer M 2412] Deventer M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4-2026</text:p>
            <text:p text:style-name="common-al">
            <text:span text:style-name="nadrukvet">Locatie:</text:span> Wanninksakker 2 7421GC Deventer, [Deventer M 2412] Deventer M 2412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15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8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3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uitbreiden van de woning, Wanninksakker 2 7421GC Deventer, [Deventer M 2412] Deventer M 241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56</meta:user-defined>
    <meta:user-defined meta:name="OVERHEIDop.GmbID/DC.identifier">gmb-2026-115856</meta:user-defined>
    <meta:user-defined meta:name="OVERHEIDop.versieInformatie"/>
  </office:meta>
</office:document-meta>
</file>