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Bekendmaking weggesleept voertuig met kenteken WZ-6932Y (PL) aan de Amerikaweg ter hoogte van de randstadrail Voorweg laag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16 februari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Blauwe Ford Focus met kenteken WZ-6932Y (PL) </text:span>
          </text:p>
            <text:p text:style-name="common-al">Het voertuig is op 16 februari 2026 weggesleept van de Amerikaweg thv de randstadrail Voorweg laag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27 maart 2026 te melden. U kunt contact opnemen via 14079. Gelet op de geringe waarde van het voertuig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Amerikaweg</text:p>
                  </table:table-cell>
                  <table:table-cell table:style-name="entry" table:number-rows-spanned="1" table:number-columns-spanned="1">
                    <text:p text:style-name="table_al">WZ-6932Y (PL)</text:p>
                  </table:table-cell>
                  <table:table-cell table:style-name="entry" table:number-rows-spanned="1" table:number-columns-spanned="1">
                    <text:p text:style-name="table_al">Ford/ Focus</text:p>
                  </table:table-cell>
                  <table:table-cell table:style-name="entry" table:number-rows-spanned="1" table:number-columns-spanned="1">
                    <text:p text:style-name="table_al">Blauw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8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 voertuig met kenteken WZ-6932Y (PL) aan de Amerikaweg ter hoogte van de randstadrail Voorweg laag te Zoetermeer</meta:user-defined>
    <meta:user-defined meta:name="DCTERMS.W3CDTF/DCTERMS.available">2026-03-12</meta:user-defined>
    <meta:user-defined meta:name="DCTERMS.W3CDTF/OVERHEIDop.jaargang">2026</meta:user-defined>
    <meta:user-defined meta:name="OVERHEIDop.publicationIssue">115855</meta:user-defined>
    <meta:user-defined meta:name="OVERHEIDop.GmbID/DC.identifier">gmb-2026-115855</meta:user-defined>
    <meta:user-defined meta:name="OVERHEIDop.versieInformatie"/>
  </office:meta>
</office:document-meta>
</file>