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Sternstraat 51, 1444V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6 heeft de gemeente een aanvraag ontvangen voor een Omgevingsvergunning op het adres Sternstraat 51, 1444VA Purmerend. De aanvraag is geregistreerd onder zaaknummer Z2026-00000958. Dit is aangevraagd:</text:p>
            <text:list text:style-name="id1-3-2-1-1-2">
              <text:list-item text:style-override="id1-3-2-1-1-2-1">
                <text:number>•</text:number>
                <text:p text:style-name="al">het project het plaatsen van een overkapping aan de zijkant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5853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85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85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958</meta:user-defined>
    <meta:user-defined meta:name="DCTERMS.abstract">Betreft: aanvraag op locatie Sternstraat 51, 1444VA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roject verbouw woning, Sternstraat 51, 1444VA Purmerend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853</meta:user-defined>
    <meta:user-defined meta:name="OVERHEIDop.GmbID/DC.identifier">gmb-2026-115853</meta:user-defined>
    <meta:user-defined meta:name="OVERHEIDop.versieInformatie"/>
  </office:meta>
</office:document-meta>
</file>