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Koningsdag Hank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Hank: Koningsdag Hank (2025-042302)</text:span>
          </text:p>
            <text:p text:style-name="common-al"/>
            <text:p text:style-name="common-al">Stichting Koningsdag Hank organiseert op maandag 27 april 2026 van 7.30 tot 20.00 uur Koningsdag in de Kerkstraat in Hank. Verzenddatum 10 maart 2026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Koningsdag Hank in Han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51</meta:user-defined>
    <meta:user-defined meta:name="OVERHEIDop.GmbID/DC.identifier">gmb-2026-115851</meta:user-defined>
    <meta:user-defined meta:name="OVERHEIDop.versieInformatie"/>
  </office:meta>
</office:document-meta>
</file>