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text:list-style style:name="id1-3-2-2-1-53-7">
      <text:list-level-style-bullet style:num-suffix="" text:bullet-char="​" text:level="1">
        <style:list-level-properties text:min-label-width="10mm"/>
      </text:list-level-style-bullet>
    </text:list-style>
    <text:list-style style:name="id1-3-2-2-1-53-8">
      <text:list-level-style-bullet style:num-suffix="" text:bullet-char="​" text:level="1">
        <style:list-level-properties text:min-label-width="10mm"/>
      </text:list-level-style-bullet>
    </text:list-style>
    <text:list-style style:name="id1-3-2-2-1-53-9">
      <text:list-level-style-bullet style:num-suffix="" text:bullet-char="​" text:level="1">
        <style:list-level-properties text:min-label-width="10mm"/>
      </text:list-level-style-bullet>
    </text:list-style>
    <text:list-style style:name="id1-3-2-2-1-53-10">
      <text:list-level-style-bullet style:num-suffix="" text:bullet-char="​" text:level="1">
        <style:list-level-properties text:min-label-width="10mm"/>
      </text:list-level-style-bullet>
    </text:list-style>
    <text:list-style style:name="id1-3-2-2-1-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text:list-style style:name="id1-3-2-2-1-55-3">
      <text:list-level-style-bullet style:num-suffix="" text:bullet-char="​" text:level="1">
        <style:list-level-properties text:min-label-width="10mm"/>
      </text:list-level-style-bullet>
    </text:list-style>
    <text:list-style style:name="id1-3-2-2-1-55-4">
      <text:list-level-style-bullet style:num-suffix="" text:bullet-char="​" text:level="1">
        <style:list-level-properties text:min-label-width="10mm"/>
      </text:list-level-style-bullet>
    </text:list-style>
    <text:list-style style:name="id1-3-2-2-1-55-5">
      <text:list-level-style-bullet style:num-suffix="" text:bullet-char="​" text:level="1">
        <style:list-level-properties text:min-label-width="10mm"/>
      </text:list-level-style-bullet>
    </text:list-style>
    <text:list-style style:name="id1-3-2-2-1-55-6">
      <text:list-level-style-bullet style:num-suffix="" text:bullet-char="​" text:level="1">
        <style:list-level-properties text:min-label-width="10mm"/>
      </text:list-level-style-bullet>
    </text:list-style>
    <text:list-style style:name="id1-3-2-2-1-55-7">
      <text:list-level-style-bullet style:num-suffix="" text:bullet-char="​" text:level="1">
        <style:list-level-properties text:min-label-width="10mm"/>
      </text:list-level-style-bullet>
    </text:list-style>
    <text:list-style style:name="id1-3-2-2-1-55-8">
      <text:list-level-style-bullet style:num-suffix="" text:bullet-char="​" text:level="1">
        <style:list-level-properties text:min-label-width="10mm"/>
      </text:list-level-style-bullet>
    </text:list-style>
    <text:list-style style:name="id1-3-2-2-1-55-9">
      <text:list-level-style-bullet style:num-suffix="" text:bullet-char="​" text:level="1">
        <style:list-level-properties text:min-label-width="10mm"/>
      </text:list-level-style-bullet>
    </text:list-style>
    <text:list-style style:name="id1-3-2-2-1-55-10">
      <text:list-level-style-bullet style:num-suffix="" text:bullet-char="​" text:level="1">
        <style:list-level-properties text:min-label-width="10mm"/>
      </text:list-level-style-bullet>
    </text:list-style>
    <text:list-style style:name="id1-3-2-2-1-55-11">
      <text:list-level-style-bullet style:num-suffix="" text:bullet-char="​" text:level="1">
        <style:list-level-properties text:min-label-width="10mm"/>
      </text:list-level-style-bullet>
    </text:list-style>
    <text:list-style style:name="id1-3-2-2-1-55-12">
      <text:list-level-style-bullet style:num-suffix="" text:bullet-char="​" text:level="1">
        <style:list-level-properties text:min-label-width="10mm"/>
      </text:list-level-style-bullet>
    </text:list-style>
    <text:list-style style:name="id1-3-2-2-1-55-13">
      <text:list-level-style-bullet style:num-suffix="" text:bullet-char="​" text:level="1">
        <style:list-level-properties text:min-label-width="10mm"/>
      </text:list-level-style-bullet>
    </text:list-style>
    <text:list-style style:name="id1-3-2-2-1-55-14">
      <text:list-level-style-bullet style:num-suffix="" text:bullet-char="​" text:level="1">
        <style:list-level-properties text:min-label-width="10mm"/>
      </text:list-level-style-bullet>
    </text:list-style>
    <text:list-style style:name="id1-3-2-2-1-55-15">
      <text:list-level-style-bullet style:num-suffix="" text:bullet-char="​" text:level="1">
        <style:list-level-properties text:min-label-width="10mm"/>
      </text:list-level-style-bullet>
    </text:list-style>
    <text:list-style style:name="id1-3-2-2-1-55-16">
      <text:list-level-style-bullet style:num-suffix="" text:bullet-char="​" text:level="1">
        <style:list-level-properties text:min-label-width="10mm"/>
      </text:list-level-style-bullet>
    </text:list-style>
    <text:list-style style:name="id1-3-2-2-1-55-17">
      <text:list-level-style-bullet style:num-suffix="" text:bullet-char="​" text:level="1">
        <style:list-level-properties text:min-label-width="10mm"/>
      </text:list-level-style-bullet>
    </text:list-style>
    <text:list-style style:name="id1-3-2-2-1-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2">
      <text:list-level-style-bullet style:num-suffix="" text:bullet-char="​" text:level="1">
        <style:list-level-properties text:min-label-width="10mm"/>
      </text:list-level-style-bullet>
    </text:list-style>
    <text:list-style style:name="id1-3-2-2-1-5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7-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aanwijzen elektrische oplaadplekken voor elektrische voertuigen (batch 30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 </text:p>
            <text:p text:style-name="common-al"/>
            <text:p text:style-name="common-al">Ons kenmerk: VTH2026-49344</text:p>
            <text:p text:style-name="common-al"/>
            <text:p text:style-name="common-al">Categorie: Verkeersbesluit: aanwijzen elektrische oplaadplekken</text:p>
            <text:p text:style-name="common-al"/>
            <text:p text:style-name="common-al">
            <text:span text:style-name="nadrukvet">
              <text:span text:style-name="nadrukcur">Stadsdeel:</text:span>
            </text:span>
          </text:p>
            <text:p text:style-name="common-al">Escamp;</text:p>
            <text:p text:style-name="common-al">Centrum;</text:p>
            <text:p text:style-name="common-al">Loosduinen;</text:p>
            <text:p text:style-name="common-al">Scheveningen;</text:p>
            <text:p text:style-name="common-al">Haagse Hout;</text:p>
            <text:p text:style-name="common-al">Leidschenveen-Ypenburg;</text:p>
            <text:p text:style-name="common-al">Segbroek;</text:p>
            <text:p text:style-name="common-al"/>
            <text:p text:style-name="common-al">
            <text:span text:style-name="nadrukvet">
              <text:span text:style-name="nadrukcur">Locatie(s):</text:span>
            </text:span>
          </text:p>
            <text:list text:style-name="id1-3-2-2-1-19">
              <text:list-item text:style-override="id1-3-2-2-1-19-1">
                <text:number/>
                <text:p text:style-name="al">Leggelostraat 59; Harderwijkstraat 11; Roemer Visscherstraat 263; Gabriël Metsustraat 187; Van der Gaagstraat 69; Lunterenstraat 63;</text:p>
              </text:list-item>
              <text:list-item text:style-override="id1-3-2-2-1-19-2">
                <text:number/>
                <text:p text:style-name="al">Badhuiskade 14B; Stuyvesantstraat 122; Schaarsbergenstraat 1; Nieuwe Uitleg 22; Brilduikerstraat 37; Koninginnegracht 36; Adriaan Coenenstraat 24; Sandenburgstraat 169; Esmoreitplein 12; Loosduinsekade 478; Lisdoddestraat 9; Gaslaan 55; Middenweg 36; Middenweg 92; Soestdijksekade 450; Anslostraat 32; Brasemdaal 13; Grietpolderstraat 38; loosduinsekade 527</text:p>
              </text:list-item>
            </text:list>
            <text:p text:style-name="common-al"/>
            <text:p text:style-name="common-al"/>
            <text:p text:style-name="common-al">BURGEMEESTER EN WETHOUDERS VAN DEN HAAG,  </text:p>
            <text:p text:style-name="common-al"/>
            <text:p text:style-name="common-al">gelezen het op 25 februar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6 maart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text:p>
            <text:p text:style-name="common-al">wegverkeer juncto artikel 2 Wegenverkeerswet kan worden opgemerkt dat met het nemen</text:p>
            <text:p text:style-name="common-al">van de onderhavige verkeersmaatregel(en) het volgende wordt nagestreefd:</text:p>
            <text:list text:style-name="id1-3-2-2-1-37">
              <text:list-item text:style-override="id1-3-2-2-1-37-1">
                <text:number>•</text:number>
                <text:p text:style-name="al">het instandhouden van de weg en het waarborgen van de bruikbaarheid daarvan;</text:p>
              </text:list-item>
            </text:list>
            <text:p text:style-name="common-al"/>
            <text:p text:style-name="common-al">dat het voornemen om deze verkeersmaatregel(en) in te stellen op de voorgeschreven wijze is gepubliceerd en gedurende een periode van vier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53">
              <text:list-item text:style-override="id1-3-2-2-1-53-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text:p>
              </text:list-item>
              <text:list-item text:style-override="id1-3-2-2-1-53-2">
                <text:number/>
                <text:p text:style-name="al">I.01: Leggelostraat 59 (2 langsparkeervakken)/Escamp;</text:p>
              </text:list-item>
              <text:list-item text:style-override="id1-3-2-2-1-53-3">
                <text:number/>
                <text:p text:style-name="al">I.02: Harderwijkstraat 11 (2 langsparkeervakken)/Escamp;</text:p>
              </text:list-item>
              <text:list-item text:style-override="id1-3-2-2-1-53-4">
                <text:number/>
                <text:p text:style-name="al">I.03: Roemer Visscherstraat 263 (2 langsparkeervakken)/Escamp;</text:p>
              </text:list-item>
              <text:list-item text:style-override="id1-3-2-2-1-53-5">
                <text:number/>
                <text:p text:style-name="al">I.04: Gabriël Metsustraat 187 (2 langsparkeervakken)/Centrum;</text:p>
              </text:list-item>
              <text:list-item text:style-override="id1-3-2-2-1-53-6">
                <text:number/>
                <text:p text:style-name="al">I.05: Van der Gaagstraat 69 (2 insteekparkeervakken)/Loosduinen;</text:p>
              </text:list-item>
              <text:list-item text:style-override="id1-3-2-2-1-53-7">
                <text:number/>
                <text:p text:style-name="al">I.06: Lunterenstraat 63 (2 langsparkeervakken)/Escamp;</text:p>
              </text:list-item>
              <text:list-item text:style-override="id1-3-2-2-1-53-8">
                <text:number/>
                <text:p text:style-name="al">I.07: Badhuiskade 14B (2 insteekparkeervakken)/Scheveningen;</text:p>
              </text:list-item>
              <text:list-item text:style-override="id1-3-2-2-1-53-9">
                <text:number/>
                <text:p text:style-name="al">I.08: Stuyvesantstraat 122 (2 langsparkeervakken)/Haagse Hout;</text:p>
              </text:list-item>
              <text:list-item text:style-override="id1-3-2-2-1-53-10">
                <text:number/>
                <text:p text:style-name="al">I.09: Schaarsbergenstraat 1 (2 langsparkeervakken)/Escamp;</text:p>
              </text:list-item>
            </text:list>
            <text:p text:style-name="common-al"/>
            <text:list text:style-name="id1-3-2-2-1-55">
              <text:list-item text:style-override="id1-3-2-2-1-55-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text:p>
              </text:list-item>
              <text:list-item text:style-override="id1-3-2-2-1-55-2">
                <text:number/>
                <text:p text:style-name="al">II.01: Nieuwe Uitleg 22 (2 insteekparkeervakken)/Centrum;</text:p>
              </text:list-item>
              <text:list-item text:style-override="id1-3-2-2-1-55-3">
                <text:number/>
                <text:p text:style-name="al">II.02: Brilduikerstraat 37 (2 langsparkeervakken)/Leidschenveen-Ypenburg;</text:p>
              </text:list-item>
              <text:list-item text:style-override="id1-3-2-2-1-55-4">
                <text:number/>
                <text:p text:style-name="al">II.03: Koninginnegracht 36 (2 langsparkeervakken)/Centrum;</text:p>
              </text:list-item>
              <text:list-item text:style-override="id1-3-2-2-1-55-5">
                <text:number/>
                <text:p text:style-name="al">II.04: Adriaan Coenenstraat 24 (2 langsparkeervakken)/Scheveningen;</text:p>
              </text:list-item>
              <text:list-item text:style-override="id1-3-2-2-1-55-6">
                <text:number/>
                <text:p text:style-name="al">II.05: Sandenburgstraat 169 (2 insteekparkeervakken)/Escamp;</text:p>
              </text:list-item>
              <text:list-item text:style-override="id1-3-2-2-1-55-7">
                <text:number/>
                <text:p text:style-name="al">II.06: Esmoreitplein 12 (2 langsparkeervakken)/Escamp;</text:p>
              </text:list-item>
              <text:list-item text:style-override="id1-3-2-2-1-55-8">
                <text:number/>
                <text:p text:style-name="al">II.07: Loosduinsekade 478 (2 langsparkeervakken)/Escamp;</text:p>
              </text:list-item>
              <text:list-item text:style-override="id1-3-2-2-1-55-9">
                <text:number/>
                <text:p text:style-name="al">II.08: Lisdoddestraat 9 (2 langsparkeervakken)/Escamp;</text:p>
              </text:list-item>
              <text:list-item text:style-override="id1-3-2-2-1-55-10">
                <text:number/>
                <text:p text:style-name="al">II.09: Gaslaan 55 (2 langsparkeervakken)/Segbroek;</text:p>
              </text:list-item>
              <text:list-item text:style-override="id1-3-2-2-1-55-11">
                <text:number/>
                <text:p text:style-name="al">II.10: Middenweg 36 (2 insteekparkeervakken)/Escamp;</text:p>
              </text:list-item>
              <text:list-item text:style-override="id1-3-2-2-1-55-12">
                <text:number/>
                <text:p text:style-name="al">II.11: Middenweg 92 (2 insteekparkeervakken)/Escamp;</text:p>
              </text:list-item>
              <text:list-item text:style-override="id1-3-2-2-1-55-13">
                <text:number/>
                <text:p text:style-name="al">II.12: Soestdijksekade 450 (2 langsparkeervakken)/Escamp;</text:p>
              </text:list-item>
              <text:list-item text:style-override="id1-3-2-2-1-55-14">
                <text:number/>
                <text:p text:style-name="al">II.13: Anslostraat 32 (2 insteekparkeervakken)/Escamp;</text:p>
              </text:list-item>
              <text:list-item text:style-override="id1-3-2-2-1-55-15">
                <text:number/>
                <text:p text:style-name="al">II.14: Brasemdaal 13 (2 insteekparkeervakken)/Loosduinen;</text:p>
              </text:list-item>
              <text:list-item text:style-override="id1-3-2-2-1-55-16">
                <text:number/>
                <text:p text:style-name="al">II.15: Grietpolderstraat 38 (2 insteekparkeervakken)/Leidschenveen-Ypenburg;</text:p>
              </text:list-item>
              <text:list-item text:style-override="id1-3-2-2-1-55-17">
                <text:number/>
                <text:p text:style-name="al">II.16: loosduinsekade 527 (2 langsparkeervakken)/Escamp;</text:p>
              </text:list-item>
            </text:list>
            <text:p text:style-name="common-al"/>
            <text:list text:style-name="id1-3-2-2-1-57">
              <text:list-item text:style-override="id1-3-2-2-1-57-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item text:style-override="id1-3-2-2-1-57-2">
                <text:number/>
                <text:p text:style-name="al"/>
              </text:list-item>
              <text:list-item text:style-override="id1-3-2-2-1-57-3">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item text:style-override="id1-3-2-2-1-57-4">
                <text:number/>
                <text:p text:style-name="al"/>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vier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style-name="common-al">Dient u namens iemand anders de zienswijze in? Stuur dan een schriftelijke en ondertekende verklaring (volmacht) mee waaruit blijkt dat u namens die persoon de zienswijze mag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8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voor elektrische voertuigen - Leggelostraat 59; Harderwijkstraat 11; Roemer Visscherstraat 263; Gabriël Metsustraat 187; Van der Gaagstraat 69; Lunterenstraat 63; Badhuiskade 14B; Stuyvesantstraat 122; Schaarsbergenstraat 1; Nieuwe Uitleg 22; Brilduikerstraat 37; Koninginnegracht 36; Adriaan Coenenstraat 24; Sandenburgstraat 169; Esmoreitplein 12; Loosduinsekade 478; Lisdoddestraat 9; Gaslaan 55; Middenweg 36; Middenweg 92; Soestdijksekade 450; Anslostraat 32; Brasemdaal 13; Grietpolderstraat 38; loosduinsekade 5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elektrische oplaadplekken voor elektrische voertuigen (batch 306)</meta:user-defined>
    <meta:user-defined meta:name="DCTERMS.W3CDTF/DCTERMS.available">2026-03-12</meta:user-defined>
    <meta:user-defined meta:name="DCTERMS.W3CDTF/OVERHEIDop.jaargang">2026</meta:user-defined>
    <meta:user-defined meta:name="OVERHEIDop.publicationIssue">115850</meta:user-defined>
    <meta:user-defined meta:name="OVERHEIDop.GmbID/DC.identifier">gmb-2026-115850</meta:user-defined>
    <meta:user-defined meta:name="OVERHEIDop.versieInformatie"/>
  </office:meta>
</office:document-meta>
</file>