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Kaartleesrit met oldtimers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Dussen: Kaartleesrit met oldtimers (2026-007664)</text:span>
          </text:p>
            <text:p text:style-name="common-al"/>
            <text:p text:style-name="common-al">Dutch Historic Rally Club organiseert op zaterdag 21 maart 2026 een Kaartleesrit met oldtimers KLIP van 12.30 tot 17.00 uur. Start en finish is aan de Oude Kerkstraat 1 in Dussen (Bij Janne).</text:p>
            <text:p text:style-name="common-al">Verzenddatum 12 maart 2026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Kaartleesrit met oldtimers in Duss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47</meta:user-defined>
    <meta:user-defined meta:name="OVERHEIDop.GmbID/DC.identifier">gmb-2026-115847</meta:user-defined>
    <meta:user-defined meta:name="OVERHEIDop.versieInformatie"/>
  </office:meta>
</office:document-meta>
</file>