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Jeugdzeskamp Middelrode’ aan Pastoor Verlindenstraat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maart 2026:</text:p>
            <text:p text:style-name="common-al"/>
            <text:p text:style-name="common-al">De burgemeester van Sint-Michielsgestel maakt bekend dat hij op 10 maart 2026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8 juni 2026 van 10.00 uur tot 17.00 uur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404511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8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Jeugdzeskamp Middelrode’ aan Pastoor Verlindenstraat 22 te Berlic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45</meta:user-defined>
    <meta:user-defined meta:name="OVERHEIDop.GmbID/DC.identifier">gmb-2026-115845</meta:user-defined>
    <meta:user-defined meta:name="OVERHEIDop.versieInformatie"/>
  </office:meta>
</office:document-meta>
</file>