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oekenroodeweg 17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9 maart 2022 een aanvraag om een omgevingsvergunning voor het adres Boekenroodeweg 17 te Aerdenhout. De omgevingsvergunning is verleend. De gemeente geeft hiermee toestemming voor het realiseren van twee extra appartementen en voor diverse wijzigingen zoals interne lift, mezzanine, dakramen, zonnepanelen op het adres Boekenroodeweg 17, bouwdeel 3, te Aerdenhout.</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584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4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4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9</meta:user-defined>
    <meta:user-defined meta:name="DCTERMS.abstract">Betreft:  besluit op het adres Boekenroodeweg 17 Aerdenhout  wijzigingen bouwdeel 3</meta:user-defined>
    <dc:language>nl</dc:language>
    <meta:user-defined meta:name="OVERHEIDop.locatietype/OVERHEIDop.gebiedsmarkering">Punt</meta:user-defined>
    <meta:user-defined meta:name="DC.title">Verleende omgevingsvergunning voor Boekenroodeweg 17 Aerdenhout</meta:user-defined>
    <meta:user-defined meta:name="DCTERMS.W3CDTF/DCTERMS.available">2026-03-12</meta:user-defined>
    <meta:user-defined meta:name="DCTERMS.W3CDTF/OVERHEIDop.jaargang">2026</meta:user-defined>
    <meta:user-defined meta:name="OVERHEIDop.publicationIssue">115842</meta:user-defined>
    <meta:user-defined meta:name="OVERHEIDop.GmbID/DC.identifier">gmb-2026-115842</meta:user-defined>
    <meta:user-defined meta:name="OVERHEIDop.versieInformatie"/>
  </office:meta>
</office:document-meta>
</file>