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, het realiseren van een EOS batterij, Markiezenbaan 2, 5121 DS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maken bekend dat zij op 08-03-2026 een aanvraag omgevingsvergunning hebben ontvangen voor het realiseren van een EOS batterij op het adres Markiezenbaan 2, 5121 DS Rijen (1138418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Een publicatie van de ontvangen aanvraag omgevingsvergunning heeft een informatief karakter. U kunt pas zienswijze indienen of bezwaar maken als een besluit is genomen op een aanvraag. Dit besluit wordt ook gepubliceerd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15841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5841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38418</meta:user-defined>
    <dc:language>nl</dc:language>
    <meta:user-defined meta:name="OVERHEIDop.locatietype/OVERHEIDop.gebiedsmarkering">Punt</meta:user-defined>
    <meta:user-defined meta:name="DC.title">Ingekomen aanvraag omgevingsvergunning, het realiseren van een EOS batterij, Markiezenbaan 2, 5121 DS Rije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5841</meta:user-defined>
    <meta:user-defined meta:name="OVERHEIDop.GmbID/DC.identifier">gmb-2026-115841</meta:user-defined>
    <meta:user-defined meta:name="OVERHEIDop.versieInformatie"/>
  </office:meta>
</office:document-meta>
</file>