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nstantijnstraat 13, 5864BJ Meerlo, Kennisgeving ontvangst melding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is een melding ontvangen waarvoor geen vergunningsplicht geldt voor de locatie Constantijnstraat 13, 5864BJ Meerlo. De melding is geregistreerd onder zaaknummer Z2026-00008904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583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8904</meta:user-defined>
    <meta:user-defined meta:name="DCTERMS.abstract">Betreft: Melding op locatie Constantijnstraat 13, 5864BJ Meerlo</meta:user-defined>
    <dc:language>nl</dc:language>
    <meta:user-defined meta:name="OVERHEIDop.locatietype/OVERHEIDop.gebiedsmarkering">Punt</meta:user-defined>
    <meta:user-defined meta:name="DC.title">Constantijnstraat 13, 5864BJ Meerlo, Kennisgeving ontvangst melding Bodemenergiesystee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32</meta:user-defined>
    <meta:user-defined meta:name="OVERHEIDop.GmbID/DC.identifier">gmb-2026-115832</meta:user-defined>
    <meta:user-defined meta:name="OVERHEIDop.versieInformatie"/>
  </office:meta>
</office:document-meta>
</file>