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, het omzetten van twee onzelfstandige woonruimtes naar twee zelfstandige, Franz Lehársingel 19, 3543JB Utrecht, GU-Z2025-0033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anz Lehársingel 19, 3543JB Utrecht</text:p>
            <text:p text:style-name="common-al">GU-Z2025-0033140</text:p>
            <text:p text:style-name="common-al">Toelichting: het omzetten van twee onzelfstandige woonruimtes naar twee zelfstandige</text:p>
            <text:p text:style-name="common-al">Datum besluit: 10 maart 2026</text:p>
            <text:p text:style-name="common-al">Besluit: Verle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83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3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3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140</meta:user-defined>
    <meta:user-defined meta:name="DCTERMS.abstract">Toelichting: het omzetten van twee onzelfstandige woonruimtes naar twee zelfstandige</meta:user-defined>
    <dc:language>nl</dc:language>
    <meta:user-defined meta:name="OVERHEIDop.locatietype/OVERHEIDop.gebiedsmarkering">Vlak</meta:user-defined>
    <meta:user-defined meta:name="DC.title">Verleende, het omzetten van twee onzelfstandige woonruimtes naar twee zelfstandige, Franz Lehársingel 19, 3543JB Utrecht, GU-Z2025-0033140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831</meta:user-defined>
    <meta:user-defined meta:name="OVERHEIDop.GmbID/DC.identifier">gmb-2026-115831</meta:user-defined>
    <meta:user-defined meta:name="OVERHEIDop.versieInformatie"/>
  </office:meta>
</office:document-meta>
</file>