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tijdelijke energie-opslag voor de periode van 5 jaar, Overvliet 178, 3545NH Utrecht, GU-Z2025-0033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vliet 178, 3545NH Utrecht</text:p>
            <text:p text:style-name="common-al">GU-Z2025-0033972</text:p>
            <text:p text:style-name="common-al">Toelichting: het plaatsen van een tijdelijke energie-opslag voor de periode van 5 jaa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583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3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3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33972</meta:user-defined>
    <meta:user-defined meta:name="DCTERMS.abstract">Toelichting: het plaatsen van een tijdelijke energie-opslag voor de periode van 5 jaar</meta:user-defined>
    <dc:language>nl</dc:language>
    <meta:user-defined meta:name="OVERHEIDop.locatietype/OVERHEIDop.gebiedsmarkering">Vlak</meta:user-defined>
    <meta:user-defined meta:name="DC.title">Verleende Omgevingsvergunning, het plaatsen van een tijdelijke energie-opslag voor de periode van 5 jaar, Overvliet 178, 3545NH Utrecht, GU-Z2025-0033972</meta:user-defined>
    <meta:user-defined meta:name="OVERHEIDop.datumEindeReactietermijn">2026-04-21</meta:user-defined>
    <meta:user-defined meta:name="OVERHEIDop.terinzageleggingBG">https://jeleefomgeving.nl/inzien/002220647/8ed31fd7-3679-4394-96bb-9cabff069789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830</meta:user-defined>
    <meta:user-defined meta:name="OVERHEIDop.GmbID/DC.identifier">gmb-2026-115830</meta:user-defined>
    <meta:user-defined meta:name="OVERHEIDop.versieInformatie"/>
  </office:meta>
</office:document-meta>
</file>