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agrarische loods (activiteit werk, niet zijnde bouwwerk, of werkzaamheid uitvoeren) aan de Rijksstraatweg 195-19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95-197 </text:p>
                <text:p text:style-name="al">Zaaknummer : Z/2026/495356 </text:p>
                <text:p text:style-name="al">Omschrijving : het realiseren van een agrarische loods (activiteit werk, niet zijnde bouwwerk, of werkzaamheid uitvoeren) </text:p>
                <text:p text:style-name="al">Ontvangstdatum: 10 maart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582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Z/2026/49535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realiseren van een agrarische loods (activiteit werk, niet zijnde bouwwerk, of werkzaamheid uitvoeren) aan de Rijksstraatweg 195-197, te Heemskerk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5827</meta:user-defined>
    <meta:user-defined meta:name="OVERHEIDop.GmbID/DC.identifier">gmb-2026-115827</meta:user-defined>
    <meta:user-defined meta:name="OVERHEIDop.versieInformatie"/>
  </office:meta>
</office:document-meta>
</file>